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utorialelectronica"/><text:bookmark-start text:name="__RefHeading___tutorialelectronica_1"/><text:bookmark-start text:name="tutorialelectronica"/>TutorialElectronica<text:bookmark-end text:name="__RefHeading___tutorialelectronica_1"/><text:bookmark-end text:name="tutorialelectronica"/></text:h>
      <text:list text:style-name="List_20_1" text:continue-numbering="false">
        <text:list-item>
          <text:p text:style-name="List_20_1_Content_First"> <text:a xlink:type="simple" xlink:href="https://musica.unloquer.org/aprendizaje/musicaelectronica/start" text:style-name="Internet_20_link" text:visited-style-name="Visited_20_Internet_20_Link">musicaelectronica</text:a></text:p>
        </text:list-item>
        <text:list-item>
          <text:p text:style-name="List_20_1_Content"> <text:a xlink:type="simple" xlink:href="https://musica.unloquer.org/aprendizaje/musicaelectronica/divulgacion" text:style-name="Internet_20_link" text:visited-style-name="Visited_20_Internet_20_Link">divulgacion</text:a></text:p>
        </text:list-item>
        <text:list-item>
          <text:p text:style-name="List_20_1_Content"> <text:a xlink:type="simple" xlink:href="https://musica.unloquer.org/aprendizaje/musicaelectronica/practicas" text:style-name="Internet_20_link" text:visited-style-name="Visited_20_Internet_20_Link">practicas</text:a></text:p>
        </text:list-item>
        <text:list-item>
          <text:p text:style-name="List_20_1_Content"> <text:a xlink:type="simple" xlink:href="https://musica.unloquer.org/aprendizaje/musicaelectronica/001solucion" text:style-name="Internet_20_link" text:visited-style-name="Visited_20_Internet_20_Link">001solucion</text:a></text:p>
        </text:list-item>
        <text:list-item>
          <text:p text:style-name="List_20_1_Content"> <text:a xlink:type="simple" xlink:href="https://musica.unloquer.org/aprendizaje/musicaelectronica/002solucion" text:style-name="Internet_20_link" text:visited-style-name="Visited_20_Internet_20_Link">002solucion</text:a></text:p>
        </text:list-item>
        <text:list-item>
          <text:p text:style-name="List_20_1_Content"> <text:a xlink:type="simple" xlink:href="https://musica.unloquer.org/aprendizaje/musicaelectronica/003solucion" text:style-name="Internet_20_link" text:visited-style-name="Visited_20_Internet_20_Link">003solucion</text:a></text:p>
        </text:list-item>
        <text:list-item>
          <text:p text:style-name="List_20_1_Content"> <text:a xlink:type="simple" xlink:href="https://musica.unloquer.org/aprendizaje/musicaelectronica/101solucion" text:style-name="Internet_20_link" text:visited-style-name="Visited_20_Internet_20_Link">101solucion</text:a></text:p>
        </text:list-item>
        <text:list-item>
          <text:p text:style-name="List_20_1_Content"> <text:a xlink:type="simple" xlink:href="https://musica.unloquer.org/aprendizaje/musicaelectronica/102solucion" text:style-name="Internet_20_link" text:visited-style-name="Visited_20_Internet_20_Link">102solucion</text:a></text:p>
        </text:list-item>
        <text:list-item>
          <text:p text:style-name="List_20_1_Content"> <text:a xlink:type="simple" xlink:href="https://musica.unloquer.org/aprendizaje/musicaelectronica/103solucion" text:style-name="Internet_20_link" text:visited-style-name="Visited_20_Internet_20_Link">103solucion</text:a></text:p>
        </text:list-item>
        <text:list-item>
          <text:p text:style-name="List_20_1_Content"> <text:a xlink:type="simple" xlink:href="https://musica.unloquer.org/aprendizaje/musicaelectronica/201solucion" text:style-name="Internet_20_link" text:visited-style-name="Visited_20_Internet_20_Link">201solucion</text:a></text:p>
        </text:list-item>
        <text:list-item>
          <text:p text:style-name="List_20_1_Content"> <text:a xlink:type="simple" xlink:href="https://musica.unloquer.org/aprendizaje/musicaelectronica/202solucion" text:style-name="Internet_20_link" text:visited-style-name="Visited_20_Internet_20_Link">202solucion</text:a></text:p>
        </text:list-item>
        <text:list-item>
          <text:p text:style-name="List_20_1_Content"> <text:a xlink:type="simple" xlink:href="https://musica.unloquer.org/aprendizaje/musicaelectronica/203solucion" text:style-name="Internet_20_link" text:visited-style-name="Visited_20_Internet_20_Link">203solucion</text:a></text:p>
        </text:list-item>
        <text:list-item>
          <text:p text:style-name="List_20_1_Content"> <text:a xlink:type="simple" xlink:href="https://musica.unloquer.org/aprendizaje/musicaelectronica/301solucion" text:style-name="Internet_20_link" text:visited-style-name="Visited_20_Internet_20_Link">301solucion</text:a></text:p>
        </text:list-item>
        <text:list-item>
          <text:p text:style-name="List_20_1_Content"> <text:a xlink:type="simple" xlink:href="https://musica.unloquer.org/aprendizaje/musicaelectronica/juegos" text:style-name="Internet_20_link" text:visited-style-name="Visited_20_Internet_20_Link">juegos</text:a></text:p>
        </text:list-item>
        <text:list-item>
          <text:p text:style-name="List_20_1_Content"> <text:a xlink:type="simple" xlink:href="https://musica.unloquer.org/aprendizaje/musicaelectronica/ciclo01/ritmotechno" text:style-name="Internet_20_link" text:visited-style-name="Visited_20_Internet_20_Link">ritmotechno</text:a></text:p>
        </text:list-item>
        <text:list-item>
          <text:p text:style-name="List_20_1_Content"> <text:a xlink:type="simple" xlink:href="https://musica.unloquer.org/aprendizaje/musicaelectronica/ciclo01/ritmotrance" text:style-name="Internet_20_link" text:visited-style-name="Visited_20_Internet_20_Link">ritmotrance</text:a></text:p>
        </text:list-item>
        <text:list-item>
          <text:p text:style-name="List_20_1_Content"> <text:a xlink:type="simple" xlink:href="https://musica.unloquer.org/aprendizaje/musicaelectronica/ciclo01/ritmohouse" text:style-name="Internet_20_link" text:visited-style-name="Visited_20_Internet_20_Link">ritmohouse</text:a></text:p>
        </text:list-item>
        <text:list-item>
          <text:p text:style-name="List_20_1_Content"> <text:a xlink:type="simple" xlink:href="https://musica.unloquer.org/aprendizaje/musicaelectronica/ciclo01/melodiatechno" text:style-name="Internet_20_link" text:visited-style-name="Visited_20_Internet_20_Link">melodiatechno</text:a></text:p>
        </text:list-item>
        <text:list-item>
          <text:p text:style-name="List_20_1_Content"> <text:a xlink:type="simple" xlink:href="https://musica.unloquer.org/aprendizaje/musicaelectronica/ciclo01/melodiatrance" text:style-name="Internet_20_link" text:visited-style-name="Visited_20_Internet_20_Link">melodiatrance</text:a></text:p>
        </text:list-item>
        <text:list-item>
          <text:p text:style-name="List_20_1_Content_Last"> <text:a xlink:type="simple" xlink:href="https://musica.unloquer.org/aprendizaje/musicaelectronica/ciclo01/melodiahouse" text:style-name="Internet_20_link" text:visited-style-name="Visited_20_Internet_20_Link">melodiahou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39:30</meta:creation-date>
    <dc:creator>Generated</dc:creator>
    <dc:date>2026-07-14T04::39:30</dc:date>
    <dc:language>en-US</dc:language>
    <meta:editing-cycles>1</meta:editing-cycles>
    <meta:editing-duration>PT0S</meta:editing-duration>
    <dc:title>wiki:ebook:tutorialelectronica</dc:title>
  </office:meta>
</office:document-meta>
</file>