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ba61dd3f5fedb6c9e5def402ba2d97.png"/>
  <manifest:file-entry manifest:media-type="image/svg+xml" manifest:full-path="Pictures/eaedf8ec1b37b62f7895007283036fd0.svg"/>
  <manifest:file-entry manifest:media-type="image/svg+xml" manifest:full-path="Pictures/c8cd0e24c76d351c3bb90ae50c0d810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2ba61dd3f5fedb6c9e5def402ba2d9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usica.unloquer.org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usica.unloquer.org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aedf8ec1b37b62f7895007283036fd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aedf8ec1b37b62f7895007283036fd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aedf8ec1b37b62f7895007283036fd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aedf8ec1b37b62f7895007283036fd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aedf8ec1b37b62f7895007283036fd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8cd0e24c76d351c3bb90ae50c0d810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4:33</meta:creation-date>
    <dc:creator>Generated</dc:creator>
    <dc:date>2026-07-14T02::24:33</dc:date>
    <dc:language>en-US</dc:language>
    <meta:editing-cycles>1</meta:editing-cycles>
    <meta:editing-duration>PT0S</meta:editing-duration>
    <dc:title>wiki:dokuwiki</dc:title>
  </office:meta>
</office:document-meta>
</file>