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chat"/><text:bookmark-start text:name="__RefHeading___conversacion_sobre_la_formacion_a_traves_de_la_musica_1"/><text:bookmark-start text:name="conversacion_sobre_la_formacion_a_traves_de_la_musica"/>Conversación sobre la Formación a través de la música<text:bookmark-end text:name="__RefHeading___conversacion_sobre_la_formacion_a_traves_de_la_musica_1"/><text:bookmark-end text:name="conversacion_sobre_la_formacion_a_traves_de_la_musica"/></text:h>
      <text:p text:style-name="Text_20_body">&lt;HTML&gt;
&lt;iframe src=“<text:a xlink:type="simple" xlink:href="http://webchat.freenode.net?channels=%23casadeexperimentos&amp;uio=d4" text:style-name="Internet_20_link" text:visited-style-name="Visited_20_Internet_20_Link">http://webchat.freenode.net?channels=%23casadeexperimentos&amp;uio=d4</text:a>” width=“647” height=“400”&gt;&lt;/iframe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4::44:23</meta:creation-date>
    <dc:creator>Generated</dc:creator>
    <dc:date>2026-06-22T14::44:23</dc:date>
    <dc:language>en-US</dc:language>
    <meta:editing-cycles>1</meta:editing-cycles>
    <meta:editing-duration>PT0S</meta:editing-duration>
    <dc:title>wiki:chat</dc:title>
  </office:meta>
</office:document-meta>
</file>