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idebar"/><text:bookmark-start text:name="__RefHeading___fundamentacion_1"/><text:bookmark-start text:name="fundamentacion"/>Fundamentación<text:bookmark-end text:name="__RefHeading___fundamentacion_1"/><text:bookmark-end text:name="fundamentacion"/></text:h>
      <text:p text:style-name="Text_20_body"><text:a xlink:type="simple" xlink:href="https://musica.unloquer.org/aprendizaje/elementos_compositivos/start" text:style-name="Internet_20_link" text:visited-style-name="Visited_20_Internet_20_Link"> Elementos Compositivos</text:a></text:p>
      <text:p text:style-name="Text_20_body"><text:a xlink:type="simple" xlink:href="https://musica.unloquer.org/aprendizaje/repertorio/start" text:style-name="Internet_20_link" text:visited-style-name="Visited_20_Internet_20_Link"> Repertorio</text:a></text:p>
      <text:p text:style-name="Text_20_body"><text:a xlink:type="simple" xlink:href="https://musica.unloquer.org/aprendizaje/pensum/nodo/start" text:style-name="Internet_20_link" text:visited-style-name="Visited_20_Internet_20_Link"> Pensum Nodos</text:a></text:p>
      <text:h text:style-name="Heading_20_4" text:outline-level="4"><text:bookmark-start text:name="__RefHeading___cursos_disponibles_en_construccion_2"/><text:bookmark-start text:name="cursos_disponibles_en_construccion"/>Cursos disponibles (en construcción)<text:bookmark-end text:name="__RefHeading___cursos_disponibles_en_construccion_2"/><text:bookmark-end text:name="cursos_disponibles_en_construccion"/></text:h>
      <text:p text:style-name="Text_20_body"><text:a xlink:type="simple" xlink:href="https://musica.unloquer.org/aprendizaje/algo-ritmos/start" text:style-name="Internet_20_link" text:visited-style-name="Visited_20_Internet_20_Link"> Algo~Rtimos (Programación y baile)</text:a></text:p>
      <text:p text:style-name="Text_20_body"><text:a xlink:type="simple" xlink:href="https://musica.unloquer.org/aprendizaje/beat_maker/start" text:style-name="Internet_20_link" text:visited-style-name="Visited_20_Internet_20_Link">Beat Maker (Instrumentales Hip Hop)</text:a></text:p>
      <text:p text:style-name="Text_20_body"><text:a xlink:type="simple" xlink:href="https://musica.unloquer.org/aprendizaje/amplificacionensamblesacusticos/start" text:style-name="Internet_20_link" text:visited-style-name="Visited_20_Internet_20_Link">Amplificación de Ensambles Acústicos</text:a></text:p>
      <text:p text:style-name="Text_20_body"><text:a xlink:type="simple" xlink:href="https://musica.unloquer.org/aprendizaje/musicaelectronica/start" text:style-name="Internet_20_link" text:visited-style-name="Visited_20_Internet_20_Link"> Introducción a la Música Electrónica</text:a></text:p>
      <text:p text:style-name="Text_20_body"><text:a xlink:type="simple" xlink:href="https://musica.unloquer.org/aprendizaje/cortocircuitaje_creativo/start" text:style-name="Internet_20_link" text:visited-style-name="Visited_20_Internet_20_Link">Cortocircuitaje Creativo</text:a></text:p>
      <text:p text:style-name="Text_20_body"><text:a xlink:type="simple" xlink:href="https://musica.unloquer.org/aprendizaje/musica_mecatronica/start" text:style-name="Internet_20_link" text:visited-style-name="Visited_20_Internet_20_Link"> Música Mecatrónica </text:a></text:p>
      <text:p text:style-name="Text_20_body"><text:a xlink:type="simple" xlink:href="https://musica.unloquer.org/aprendizaje/taller_letras/start" text:style-name="Internet_20_link" text:visited-style-name="Visited_20_Internet_20_Link"> Taller de Letras </text:a></text:p>
      <text:p text:style-name="Text_20_body"><text:a xlink:type="simple" xlink:href="https://musica.unloquer.org/aprendizaje/produccion_musical/start" text:style-name="Internet_20_link" text:visited-style-name="Visited_20_Internet_20_Link">Producción Musical </text:a></text:p>
      <text:p text:style-name="Text_20_body"><text:a xlink:type="simple" xlink:href="https://musica.unloquer.org/aprendizaje/processing" text:style-name="Internet_20_link" text:visited-style-name="Visited_20_Internet_20_Link"> Processing</text:a></text:p>
      <text:h text:style-name="Heading_20_4" text:outline-level="4"><text:bookmark-start text:name="__RefHeading___desarrollos_3"/><text:bookmark-start text:name="desarrollos"/>Desarrollos<text:bookmark-end text:name="__RefHeading___desarrollos_3"/><text:bookmark-end text:name="desarrollos"/></text:h>
      <text:p text:style-name="Text_20_body"><text:a xlink:type="simple" xlink:href="https://musica.unloquer.org/desarrollos/start" text:style-name="Internet_20_link" text:visited-style-name="Visited_20_Internet_20_Link"> Inicio</text:a></text:p>
      <text:p text:style-name="Text_20_body"><text:a xlink:type="simple" xlink:href="https://musica.unloquer.org/desarrollo/instrumento_minimo_browser" text:style-name="Internet_20_link" text:visited-style-name="Visited_20_Internet_20_Link"> Instrumento Didáctico para el Navegador</text:a></text:p>
      <text:p text:style-name="Text_20_body"><text:a xlink:type="simple" xlink:href="https://musica.unloquer.org/desarrollo/intrumento_minimo_midi" text:style-name="Internet_20_link" text:visited-style-name="Visited_20_Internet_20_Link"> Intrumento Minimo Midi</text:a></text:p>
      <text:p text:style-name="Text_20_body"><text:a xlink:type="simple" xlink:href="https://musica.unloquer.org/desarrollo/instrumento_minimo555/start" text:style-name="Internet_20_link" text:visited-style-name="Visited_20_Internet_20_Link"> Instrumento Minimo 555</text:a></text:p>
      <text:p text:style-name="Text_20_body"><text:a xlink:type="simple" xlink:href="https://musica.unloquer.org/desarrollo/convenciones/start" text:style-name="Internet_20_link" text:visited-style-name="Visited_20_Internet_20_Link"> Convenciones para documentación </text:a></text:p>
      <text:p text:style-name="Text_20_body"><text:a xlink:type="simple" xlink:href="https://musica.unloquer.org/desarrollo/pacupra/start" text:style-name="Internet_20_link" text:visited-style-name="Visited_20_Internet_20_Link"> Instrumentos 2015 </text:a></text:p>
      <text:p text:style-name="Text_20_body"><text:a xlink:type="simple" xlink:href="https://musica.unloquer.org/desarrollo/taller_experimentos" text:style-name="Internet_20_link" text:visited-style-name="Visited_20_Internet_20_Link"> Taller de experimentos</text:a></text:p>
      <text:h text:style-name="Heading_20_4" text:outline-level="4"><text:bookmark-start text:name="__RefHeading___investigacion_4"/><text:bookmark-start text:name="investigacion"/>Investigación<text:bookmark-end text:name="__RefHeading___investigacion_4"/><text:bookmark-end text:name="investigacion"/></text:h>
      <text:p text:style-name="Text_20_body"><text:a xlink:type="simple" xlink:href="https://musica.unloquer.org/investigacion/start" text:style-name="Internet_20_link" text:visited-style-name="Visited_20_Internet_20_Link"> Inicio</text:a></text:p>
      <text:p text:style-name="Text_20_body"><text:a xlink:type="simple" xlink:href="https://musica.unloquer.org/investigacion/usabilidad_datos/start" text:style-name="Internet_20_link" text:visited-style-name="Visited_20_Internet_20_Link"> Usabilidad de Datos </text:a></text:p>
      <text:p text:style-name="Text_20_body"><text:a xlink:type="simple" xlink:href="https://musica.unloquer.org/investigacion/materiales/start" text:style-name="Internet_20_link" text:visited-style-name="Visited_20_Internet_20_Link"> Kit de martillos percutores </text:a></text:p>
      <text:h text:style-name="Heading_20_4" text:outline-level="4"><text:bookmark-start text:name="__RefHeading___administracion_5"/><text:bookmark-start text:name="administracion"/>Administración<text:bookmark-end text:name="__RefHeading___administracion_5"/><text:bookmark-end text:name="administracion"/></text:h>
      <text:p text:style-name="Text_20_body"><text:a xlink:type="simple" xlink:href="https://musica.unloquer.org/admin/manuales_de_funciones" text:style-name="Internet_20_link" text:visited-style-name="Visited_20_Internet_20_Link"> Manuales de funciones </text:a></text:p>
      <text:p text:style-name="Text_20_body"><text:a xlink:type="simple" xlink:href="https://musica.unloquer.org/admin/manuales_de_procedimientos" text:style-name="Internet_20_link" text:visited-style-name="Visited_20_Internet_20_Link"> Manuales de procedimient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8::41:08</meta:creation-date>
    <dc:creator>Generated</dc:creator>
    <dc:date>2025-05-25T18::41:08</dc:date>
    <dc:language>en-US</dc:language>
    <meta:editing-cycles>1</meta:editing-cycles>
    <meta:editing-duration>PT0S</meta:editing-duration>
    <dc:title>sidebar</dc:title>
  </office:meta>
</office:document-meta>
</file>