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idebar"/><text:bookmark-start text:name="__RefHeading___informacion_academica_y_logistica_1"/><text:bookmark-start text:name="informacion_academica_y_logistica"/>Información Académica y Logística<text:bookmark-end text:name="__RefHeading___informacion_academica_y_logistica_1"/><text:bookmark-end text:name="informacion_academica_y_logistica"/></text:h>
      <text:p text:style-name="Text_20_body"><text:a xlink:type="simple" xlink:href="https://musica.unloquer.org/aprendizaje/material_profesores/start" text:style-name="Internet_20_link" text:visited-style-name="Visited_20_Internet_20_Link"> Material Profesores y Nodos</text:a></text:p>
      <text:p text:style-name="Text_20_body"><text:a xlink:type="simple" xlink:href="https://musica.unloquer.org/aprendizaje/repertorio/start" text:style-name="Internet_20_link" text:visited-style-name="Visited_20_Internet_20_Link"> Repertorio</text:a></text:p>
      <text:p text:style-name="Text_20_body"><text:a xlink:type="simple" xlink:href="https://musica.unloquer.org/produccion/requerimientos/ensambles/start" text:style-name="Internet_20_link" text:visited-style-name="Visited_20_Internet_20_Link"> Ensambles y Grupos de proyección</text:a></text:p>
      <text:p text:style-name="Text_20_body"><text:a xlink:type="simple" xlink:href="https://musica.unloquer.org/aprendizaje/pensum/nodo/start" text:style-name="Internet_20_link" text:visited-style-name="Visited_20_Internet_20_Link"> Pensum Nodos</text:a></text:p>
      <text:p text:style-name="Text_20_body"><text:a xlink:type="simple" xlink:href="https://musica.unloquer.org/admin/manuales_de_funciones" text:style-name="Internet_20_link" text:visited-style-name="Visited_20_Internet_20_Link"> Manuales de funciones </text:a></text:p>
      <text:p text:style-name="Text_20_body"><text:a xlink:type="simple" xlink:href="https://musica.unloquer.org/admin/manuales_de_procedimientos" text:style-name="Internet_20_link" text:visited-style-name="Visited_20_Internet_20_Link"> Manuales de procedimientos</text:a></text:p>
      <text:p text:style-name="Text_20_body"><text:a xlink:type="simple" xlink:href="https://musica.unloquer.org/admin/entregables" text:style-name="Internet_20_link" text:visited-style-name="Visited_20_Internet_20_Link">Entregables</text:a></text:p>
      <text:p text:style-name="Text_20_body"><text:a xlink:type="simple" xlink:href="https://musica.unloquer.org/admin/principios" text:style-name="Internet_20_link" text:visited-style-name="Visited_20_Internet_20_Link">Principios</text:a></text:p>
      <text:p text:style-name="Text_20_body">—</text:p>
      <text:p text:style-name="Text_20_body"><text:a xlink:type="simple" xlink:href="https://musica.unloquer.org/aprendizaje/start" text:style-name="Internet_20_link" text:visited-style-name="Visited_20_Internet_20_Link">Escuela Virtual</text:a></text:p>
      <text:p text:style-name="Text_20_body"><text:a xlink:type="simple" xlink:href="https://musica.unloquer.org/investigacion/start" text:style-name="Internet_20_link" text:visited-style-name="Visited_20_Internet_20_Link"> Investigación</text:a></text:p>
      <text:p text:style-name="Text_20_body"><text:a xlink:type="simple" xlink:href="https://musica.unloquer.org/desarrollos/start" text:style-name="Internet_20_link" text:visited-style-name="Visited_20_Internet_20_Link"> Desarrollos</text:a> (Software &amp; Hardwar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23::12:06</meta:creation-date>
    <dc:creator>Generated</dc:creator>
    <dc:date>2026-07-25T23::12:06</dc:date>
    <dc:language>en-US</dc:language>
    <meta:editing-cycles>1</meta:editing-cycles>
    <meta:editing-duration>PT0S</meta:editing-duration>
    <dc:title>sidebar</dc:title>
  </office:meta>
</office:document-meta>
</file>