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maribel"/><text:bookmark-start text:name="__RefHeading___titulo_1"/><text:bookmark-start text:name="titulo"/>Título<text:bookmark-end text:name="__RefHeading___titulo_1"/><text:bookmark-end text:name="titulo"/></text:h>
      <text:p text:style-name="Text_20_body"><text:a xlink:type="simple" xlink:href="https://musica.unloquer.org/prueba/imagenesmari" text:style-name="Internet_20_link" text:visited-style-name="Visited_20_Internet_20_Link">Fotos</text:a></text:p>
      <text:h text:style-name="Heading_20_2" text:outline-level="2"><text:bookmark-start text:name="__RefHeading___titulo_2_2"/><text:bookmark-start text:name="titulo_2"/>Título 2<text:bookmark-end text:name="__RefHeading___titulo_2_2"/><text:bookmark-end text:name="titulo_2"/></text:h>
      <text:h text:style-name="Heading_20_3" text:outline-level="3"><text:bookmark-start text:name="__RefHeading___titulo_3_3"/><text:bookmark-start text:name="titulo_3"/>Título 3<text:bookmark-end text:name="__RefHeading___titulo_3_3"/><text:bookmark-end text:name="titulo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1::27:59</meta:creation-date>
    <dc:creator>Generated</dc:creator>
    <dc:date>2025-06-29T11::27:59</dc:date>
    <dc:language>en-US</dc:language>
    <meta:editing-cycles>1</meta:editing-cycles>
    <meta:editing-duration>PT0S</meta:editing-duration>
    <dc:title>prueba:maribel</dc:title>
  </office:meta>
</office:document-meta>
</file>