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feb0bc5ba39525db96c3f96e6d8c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21.166666666667cm" style:rel-width="100%" svg:height="14.300572860723cm" style:rel-height="scale"><draw:image xlink:href="Pictures/07feb0bc5ba39525db96c3f96e6d8c9a.jpg" xlink:type="simple" xlink:show="embed" xlink:actuate="onLoad"/></draw:frame></text:p>
      <text:p text:style-name="Text_20_body"><text:bookmark text:name="prueba:mapa"/>→ <text:a xlink:type="simple" xlink:href="https://www.google.com/maps/d/u/0/viewer?mid=1OVH0NyBv4n2EENfptjdn54BBAro&amp;hl=en_US" text:style-name="Internet_20_link" text:visited-style-name="Visited_20_Internet_20_Link">Mapa de Actores Cultural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6:15</meta:creation-date>
    <dc:creator>Generated</dc:creator>
    <dc:date>2026-06-22T12::16:15</dc:date>
    <dc:language>en-US</dc:language>
    <meta:editing-cycles>1</meta:editing-cycles>
    <meta:editing-duration>PT0S</meta:editing-duration>
    <dc:title>prueba:mapa</dc:title>
  </office:meta>
</office:document-meta>
</file>