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48bba0e3654a97288df952facbd64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lauramaria"/><text:bookmark-start text:name="__RefHeading___una_pagina_de_prueba_1"/><text:bookmark-start text:name="una_pagina_de_prueba"/>Una página de prueba<text:bookmark-end text:name="__RefHeading___una_pagina_de_prueba_1"/><text:bookmark-end text:name="una_pagina_de_prueba"/></text:h>
      <text:p text:style-name="Text_20_body">Aprender a recolectar información y compartirla</text:p>
      <text:h text:style-name="Heading_20_2" text:outline-level="2"><text:bookmark-start text:name="__RefHeading___informacion_2"/><text:bookmark-start text:name="informacion"/>Información<text:bookmark-end text:name="__RefHeading___informacion_2"/><text:bookmark-end text:name="informacion"/></text:h>
      <text:p text:style-name="Text_20_body">¿Qué hay para contar?</text:p>
      <text:p text:style-name="Text_20_body">¿Cómo nos relacionamos en el territorio?
- Con quiénes y para qué</text:p>
      <text:p text:style-name="Text_20_body"><text:a xlink:type="simple" xlink:href="https://musica.unloquer.org/prueba/mapa" text:style-name="Internet_20_link" text:visited-style-name="Visited_20_Internet_20_Link">actores culturales</text:a></text:p>
      <text:h text:style-name="Heading_20_3" text:outline-level="3"><text:bookmark-start text:name="__RefHeading___clasificar_3"/><text:bookmark-start text:name="clasificar"/>Clasificar<text:bookmark-end text:name="__RefHeading___clasificar_3"/><text:bookmark-end text:name="clasificar"/></text:h>
      <text:p text:style-name="Text_20_body">¿Cómo las contamos?</text:p>
      <text:h text:style-name="Heading_20_4" text:outline-level="4"><text:bookmark-start text:name="__RefHeading___relacionar_4"/><text:bookmark-start text:name="relacionar"/>Relacionar<text:bookmark-end text:name="__RefHeading___relacionar_4"/><text:bookmark-end text:name="relacionar"/></text:h>
      <text:p text:style-name="Text_20_body">¿Para qué y para quién?</text:p>
      <text:p text:style-name="Text_20_body">¡Hola! <draw:frame draw:style-name="media" draw:name="0" text:anchor-type="as-char" draw:z-index="0" svg:width="" svg:rel-width="100%" svg:height="0cm"><draw:image xlink:href="Pictures/3c48bba0e3654a97288df952facbd64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07:47</meta:creation-date>
    <dc:creator>Generated</dc:creator>
    <dc:date>2025-05-19T16::07:47</dc:date>
    <dc:language>en-US</dc:language>
    <meta:editing-cycles>1</meta:editing-cycles>
    <meta:editing-duration>PT0S</meta:editing-duration>
    <dc:title>prueba:lauramaria</dc:title>
  </office:meta>
</office:document-meta>
</file>