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ueba:imagenes2"/>“Tras 45 largos minutos de marcar el teléfono sin éxito porque la llamada no entra o entra y se corta o simplemente no hay un tono que dé señales de vida al otro lado de la línea, es decir en Cuba, Leonardo Padura contesta con ese pegajoso acento cubano que hace caso omiso de las eses.</text:p>
      <text:p text:style-name="Text_20_body">Son las 5 de la tarde en la isla y seguro una brisa se cuela por el patio de su casa en Mantilla, desde donde contesta. Es la misma en la que vivieron sus abuelos y luego sus padres, la misma en la que él creció y la misma sobre la cual, recién casado con Lucía, hace 26 años, construyó la suya. Queda en el segundo piso.” <text:note text:id="ftn0" text:note-class="footnote"><text:note-citation text:label="1)">1)</text:note-citation><text:note-body><text:a xlink:type="simple" xlink:href="http://www.elpais.com.co/elpais/cultura/noticias/leonardo-padura-beisbolista-cubano-hizo-escritor" text:style-name="Internet_20_link" text:visited-style-name="Visited_20_Internet_20_Link">http://www.elpais.com.co/elpais/cultura/noticias/leonardo-padura-beisbolista-cubano-hizo-escritor</text:a></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6T02::15:55</meta:creation-date>
    <dc:creator>Generated</dc:creator>
    <dc:date>2026-08-06T02::15:55</dc:date>
    <dc:language>en-US</dc:language>
    <meta:editing-cycles>1</meta:editing-cycles>
    <meta:editing-duration>PT0S</meta:editing-duration>
    <dc:title>prueba:imagenes2</dc:title>
  </office:meta>
</office:document-meta>
</file>