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estebanlara"/><text:bookmark-start text:name="__RefHeading___titulo_1_1"/><text:bookmark-start text:name="titulo_1"/>Título 1<text:bookmark-end text:name="__RefHeading___titulo_1_1"/><text:bookmark-end text:name="titulo_1"/></text:h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2" text:outline-level="2"><text:bookmark-start text:name="__RefHeading___titulo_3_3"/><text:bookmark-start text:name="titulo_3"/>Título 3<text:bookmark-end text:name="__RefHeading___titulo_3_3"/><text:bookmark-end text:name="titulo_3"/></text:h>
      <text:h text:style-name="Heading_20_3" text:outline-level="3"><text:bookmark-start text:name="__RefHeading___titulo_4_4"/><text:bookmark-start text:name="titulo_4"/>Título 4<text:bookmark-end text:name="__RefHeading___titulo_4_4"/><text:bookmark-end text:name="titulo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7::47:08</meta:creation-date>
    <dc:creator>Generated</dc:creator>
    <dc:date>2026-07-14T07::47:08</dc:date>
    <dc:language>en-US</dc:language>
    <meta:editing-cycles>1</meta:editing-cycles>
    <meta:editing-duration>PT0S</meta:editing-duration>
    <dc:title>prueba:estebanlara</dc:title>
  </office:meta>
</office:document-meta>
</file>