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diatribas_del_minotauro"/><text:bookmark-start text:name="__RefHeading___la_casa_deasterion_1"/><text:bookmark-start text:name="la_casa_deasterion"/>La Casa deAsterión<text:bookmark-end text:name="__RefHeading___la_casa_deasterion_1"/><text:bookmark-end text:name="la_casa_deaster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5T17::41:08</meta:creation-date>
    <dc:creator>Generated</dc:creator>
    <dc:date>2026-07-05T17::41:08</dc:date>
    <dc:language>en-US</dc:language>
    <meta:editing-cycles>1</meta:editing-cycles>
    <meta:editing-duration>PT0S</meta:editing-duration>
    <dc:title>prueba:diatribas_del_minotauro</dc:title>
  </office:meta>
</office:document-meta>
</file>