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ueba:brolin"/><text:bookmark-start text:name="__RefHeading___titulo_1_1"/><text:bookmark-start text:name="titulo_1"/>Título 1<text:bookmark-end text:name="__RefHeading___titulo_1_1"/><text:bookmark-end text:name="titulo_1"/></text:h>
      <text:p text:style-name="Text_20_body">“Las construcciones de un paso a desnivel en la transversal Inferior con la loma de Los Parra y la doble calzada en ese sector, entre las avenidas El Poblado y la 34, son dos de las grandes obras de valorización en la comuna 14, que comenzarán a ejecutarse en menos de dos meses.
Para funcionarios de la Administración y representantes de la comunidad, esos dos trabajos revisten un hito en el paquete de obras con las que se espera salirles al paso a las dificultades de movilidad, debido al crecimiento urbano, por las que atraviesa El Poblado.
La prolongación de Los Parra (calle 1 sur) con la ampliación a doble calzada comprende, según la Alcaldía, un tramo desde la avenida Las Vegas hasta la carrera 30 y su conexión a una calzada desde ese punto hasta El Tesoro.
César Augusto Giraldo, director del Fondo de Valorización de Medellín (Fonvalmed), dice que la vía será una importante alternativa para la movilidad occidente-oriente.
“Es una obra que, esperamos, no afecte la movilidad. Estaba contratada y había presión para hacer el acta de inicio”, indicó Giraldo, y añadió que el tiempo de duración de los trabajos será de un año.
Con la readecuación de la vía se contempla, además, la construcción de una nueva calzada para completar una calle con dos carriles, dos de subida y dos de bajada, una vía que deja la loma de Los Parra con dos calzadas, separador central, jardín y andén peatonal a cada lado.” <text:note text:id="ftn0" text:note-class="footnote"><text:note-citation text:label="1)">1)</text:note-citation><text:note-body><text:a xlink:type="simple" xlink:href="http://www.elcolombiano.com/antioquia/obras-de-valorizacion-en-el-poblado-de-medellin-siguen-con-ampliacion-de-via-en-los-parra-JK4419391" text:style-name="Internet_20_link" text:visited-style-name="Visited_20_Internet_20_Link">http://www.elcolombiano.com/antioquia/obras-de-valorizacion-en-el-poblado-de-medellin-siguen-con-ampliacion-de-via-en-los-parra-JK4419391</text:a></text:note-body></text:note></text:p>
      <text:h text:style-name="Heading_20_2" text:outline-level="2"><text:bookmark-start text:name="__RefHeading___titulo_2_2"/><text:bookmark-start text:name="titulo_2"/>Título 2<text:bookmark-end text:name="__RefHeading___titulo_2_2"/><text:bookmark-end text:name="titulo_2"/></text:h>
      <text:h text:style-name="Heading_20_3" text:outline-level="3"><text:bookmark-start text:name="__RefHeading___titulo_3"/><text:bookmark-start text:name="titulo"/>Título<text:bookmark-end text:name="__RefHeading___titulo_3"/><text:bookmark-end text:name="titulo"/></text:h>
      <text:h text:style-name="Heading_20_3" text:outline-level="3"><text:bookmark-start text:name="__RefHeading___titulo_4"/><text:bookmark-start text:name="titulo1"/>Título<text:bookmark-end text:name="__RefHeading___titulo_4"/><text:bookmark-end text:name="titulo1"/></text:h>
      <text:h text:style-name="Heading_20_2" text:outline-level="2"><text:bookmark-start text:name="__RefHeading___titulo_3_5"/><text:bookmark-start text:name="titulo_3"/>Título 3<text:bookmark-end text:name="__RefHeading___titulo_3_5"/><text:bookmark-end text:name="titulo_3"/></text:h>
      <text:h text:style-name="Heading_20_2" text:outline-level="2"><text:bookmark-start text:name="__RefHeading___titulo_4_6"/><text:bookmark-start text:name="titulo_4"/>Título 4<text:bookmark-end text:name="__RefHeading___titulo_4_6"/><text:bookmark-end text:name="titulo_4"/></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4::13:58</meta:creation-date>
    <dc:creator>Generated</dc:creator>
    <dc:date>2025-05-30T04::13:58</dc:date>
    <dc:language>en-US</dc:language>
    <meta:editing-cycles>1</meta:editing-cycles>
    <meta:editing-duration>PT0S</meta:editing-duration>
    <dc:title>prueba:brolin</dc:title>
  </office:meta>
</office:document-meta>
</file>