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f493d08c82007b67a73bf0233f7be.jpg"/>
  <manifest:file-entry manifest:media-type="image/jpeg" manifest:full-path="Pictures/65dc2e7f7548abd92b06a0194c4ef01f.jpg"/>
  <manifest:file-entry manifest:media-type="image/jpeg" manifest:full-path="Pictures/d89972a3e3191eb7985ef0821f141f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brolin:imagenes"/><text:bookmark-start text:name="__RefHeading___imagenes_del_tesoro_1"/><text:bookmark-start text:name="imagenes_del_tesoro"/>Imágenes del Tesoro<text:bookmark-end text:name="__RefHeading___imagenes_del_tesoro_1"/><text:bookmark-end text:name="imagenes_del_tesoro"/></text:h>
      <text:p text:style-name="Text_20_body"><draw:frame draw:style-name="medialeft" draw:name="0" text:anchor-type="paragraph" draw:z-index="0" svg:width="16.933333333333cm" svg:height="12.7cm"><draw:image xlink:href="Pictures/32af493d08c82007b67a73bf0233f7be.jpg" xlink:type="simple" xlink:show="embed" xlink:actuate="onLoad"/></draw:frame></text:p>
      <text:p text:style-name="Text_20_body"><draw:frame draw:style-name="media" draw:name="1" text:anchor-type="as-char" draw:z-index="1" svg:width="185.20833333333cm" style:rel-width="100%" svg:height="104.1796875cm" style:rel-height="scale"><draw:image xlink:href="Pictures/65dc2e7f7548abd92b06a0194c4ef01f.jpg" xlink:type="simple" xlink:show="embed" xlink:actuate="onLoad"/></draw:frame>
<draw:frame draw:style-name="medialeft" draw:name="2" text:anchor-type="paragraph" draw:z-index="2" svg:width="21.166666666667cm" style:rel-width="100%" svg:height="29.95350140056cm" style:rel-height="scale"><draw:image xlink:href="Pictures/d89972a3e3191eb7985ef0821f141f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5:50</meta:creation-date>
    <dc:creator>Generated</dc:creator>
    <dc:date>2025-05-28T20::55:50</dc:date>
    <dc:language>en-US</dc:language>
    <meta:editing-cycles>1</meta:editing-cycles>
    <meta:editing-duration>PT0S</meta:editing-duration>
    <dc:title>prueba:brolin:imagenes</dc:title>
  </office:meta>
</office:document-meta>
</file>