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ueba:analu"/><text:bookmark-start text:name="__RefHeading___titulo_1"/><text:bookmark-start text:name="titulo"/>Título<text:bookmark-end text:name="__RefHeading___titulo_1"/><text:bookmark-end text:name="titulo"/></text:h>
      <text:h text:style-name="Heading_20_2" text:outline-level="2"><text:bookmark-start text:name="__RefHeading___titulo_2_2"/><text:bookmark-start text:name="titulo_2"/>Título 2<text:bookmark-end text:name="__RefHeading___titulo_2_2"/><text:bookmark-end text:name="titulo_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9T15::49:16</meta:creation-date>
    <dc:creator>Generated</dc:creator>
    <dc:date>2025-06-29T15::49:16</dc:date>
    <dc:language>en-US</dc:language>
    <meta:editing-cycles>1</meta:editing-cycles>
    <meta:editing-duration>PT0S</meta:editing-duration>
    <dc:title>prueba:analu</dc:title>
  </office:meta>
</office:document-meta>
</file>