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adela"/><text:bookmark-start text:name="__RefHeading___titulo_1_1"/><text:bookmark-start text:name="titulo_1"/>Título 1<text:bookmark-end text:name="__RefHeading___titulo_1_1"/><text:bookmark-end text:name="titulo_1"/></text:h>
      <text:p text:style-name="Text_20_body">“Claro que no me faltan distacciones. Semejante al carnero que va a embestir, corro por las galerías de piedra hasta rodar al suel, mareado. Me agazapo a la sombra de un aljibe o a la vuelta de un corredor y juego a que me buscan. Hay azoteas desde las que me dejo caer, hasta ensangrentarme. A cualquier hora puedo jugar a estar dormido, con los ojos cerrados y la respiración poderosa” <text:note text:id="ftn0" text:note-class="footnote"><text:note-citation text:label="1)">1)</text:note-citation><text:note-body><text:a xlink:type="simple" xlink:href="http://www.mundolatino.org/cultura/borges/borges_6.htm" text:style-name="Internet_20_link" text:visited-style-name="Visited_20_Internet_20_Link">http://www.mundolatino.org/cultura/borges/borges_6.htm</text:a></text:note-body></text:note>
<text:a xlink:type="simple" xlink:href="#prueba:adela" text:style-name="Local_20_link" text:visited-style-name="Visited_20_Local_20_Link">las diatribas del minotauro</text:a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2" text:outline-level="2"><text:bookmark-start text:name="__RefHeading___titulo_3_3"/><text:bookmark-start text:name="titulo_3"/>Título 3<text:bookmark-end text:name="__RefHeading___titulo_3_3"/><text:bookmark-end text:name="titulo_3"/></text:h>
      <text:h text:style-name="Heading_20_2" text:outline-level="2"><text:bookmark-start text:name="__RefHeading___titulo_4_4"/><text:bookmark-start text:name="titulo_4"/>Título 4<text:bookmark-end text:name="__RefHeading___titulo_4_4"/><text:bookmark-end text:name="titulo_4"/></text:h>
      <text:h text:style-name="Heading_20_2" text:outline-level="2"><text:bookmark-start text:name="__RefHeading___titulo_5_5"/><text:bookmark-start text:name="titulo_5"/>Título 5<text:bookmark-end text:name="__RefHeading___titulo_5_5"/><text:bookmark-end text:name="titulo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14:17</meta:creation-date>
    <dc:creator>Generated</dc:creator>
    <dc:date>2025-05-29T15::14:17</dc:date>
    <dc:language>en-US</dc:language>
    <meta:editing-cycles>1</meta:editing-cycles>
    <meta:editing-duration>PT0S</meta:editing-duration>
    <dc:title>prueba:adela</dc:title>
  </office:meta>
</office:document-meta>
</file>