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cion:requerimientos:ensambles:start"/><text:bookmark-start text:name="__RefHeading___ensambles_y_grupos_de_proyeccion_1"/><text:bookmark-start text:name="ensambles_y_grupos_de_proyeccion"/>Ensambles y Grupos de proyección<text:bookmark-end text:name="__RefHeading___ensambles_y_grupos_de_proyeccion_1"/><text:bookmark-end text:name="ensambles_y_grupos_de_proyeccion"/></text:h>
      <text:list text:style-name="List_20_1" text:continue-numbering="false">
        <text:list-item>
          <text:p text:style-name="List_20_1_Content_First"> <text:a xlink:type="simple" xlink:href="https://musica.unloquer.org/produccion/requerimientos/ensambles/general" text:style-name="Internet_20_link" text:visited-style-name="Visited_20_Internet_20_Link">Requerimientos técnicos generales</text:a></text:p>
          <text:list text:style-name="List_20_1">
            <text:list-item>
              <text:p text:style-name="List_20_1_Content"> <text:a xlink:type="simple" xlink:href="https://musica.unloquer.org/produccion/requerimientos/ensambles/afrocolombiano" text:style-name="Internet_20_link" text:visited-style-name="Visited_20_Internet_20_Link">Requerimientos particulares del ensamble Afrocolombiano</text:a></text:p>
            </text:list-item>
            <text:list-item>
              <text:p text:style-name="List_20_1_Content"> <text:a xlink:type="simple" xlink:href="https://musica.unloquer.org/produccion/requerimientos/ensambles/cuerdas" text:style-name="Internet_20_link" text:visited-style-name="Visited_20_Internet_20_Link">Requerimientos particulares del ensamble Cuerdas</text:a></text:p>
            </text:list-item>
            <text:list-item>
              <text:p text:style-name="List_20_1_Content"> <text:a xlink:type="simple" xlink:href="https://musica.unloquer.org/produccion/requerimientos/ensambles/electronico" text:style-name="Internet_20_link" text:visited-style-name="Visited_20_Internet_20_Link">Requerimientos particulares del ensamble Electrónico</text:a></text:p>
            </text:list-item>
            <text:list-item>
              <text:p text:style-name="List_20_1_Content_Last"> <text:a xlink:type="simple" xlink:href="https://musica.unloquer.org/produccion/requerimientos/ensambles/afro_gaitas" text:style-name="Internet_20_link" text:visited-style-name="Visited_20_Internet_20_Link">Requerimientos particulares del ensamble Afro Gaita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2::50:20</meta:creation-date>
    <dc:creator>Generated</dc:creator>
    <dc:date>2025-06-28T22::50:20</dc:date>
    <dc:language>en-US</dc:language>
    <meta:editing-cycles>1</meta:editing-cycles>
    <meta:editing-duration>PT0S</meta:editing-duration>
    <dc:title>produccion:requerimientos:ensambles:start</dc:title>
  </office:meta>
</office:document-meta>
</file>