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general"/><text:bookmark-start text:name="__RefHeading___requrimientos_generales_de_los_ensambles_de_medellin_vive_la_musica_1"/><text:bookmark-start text:name="requrimientos_generales_de_los_ensambles_de_medellin_vive_la_musica"/>Requrimientos generales de los ensambles de Medellín Vive la Música<text:bookmark-end text:name="__RefHeading___requrimientos_generales_de_los_ensambles_de_medellin_vive_la_musica_1"/><text:bookmark-end text:name="requrimientos_generales_de_los_ensambles_de_medellin_vive_la_musica"/></text:h>
      <text:h text:style-name="Heading_20_3" text:outline-level="3"><text:bookmark-start text:name="__RefHeading___camerino_y_seguridad_2"/><text:bookmark-start text:name="camerino_y_seguridad"/>Camerino y Seguridad<text:bookmark-end text:name="__RefHeading___camerino_y_seguridad_2"/><text:bookmark-end text:name="camerino_y_seguridad"/></text:h>
      <text:p text:style-name="Text_20_body">- Un espacio privado con sillas suficientes para la cantidad de talentos invitados (mirar cantidad de integrantes en <text:a xlink:type="simple" xlink:href="https://musica.unloquer.org/produccion/requerimientos/ensambles/start" text:style-name="Internet_20_link" text:visited-style-name="Visited_20_Internet_20_Link">cada ensamble</text:a>)
- Un espacio vigilado donde se puedan dejar instrumentos músicales y objetos personales durante todo el tiempo entre la llegada de los talentos a la prueba de sonido hasta media hora después de finalizado la participación.</text:p>
      <text:h text:style-name="Heading_20_3" text:outline-level="3"><text:bookmark-start text:name="__RefHeading___transporte_3"/><text:bookmark-start text:name="transporte"/>Transporte<text:bookmark-end text:name="__RefHeading___transporte_3"/><text:bookmark-end text:name="transporte"/></text:h>
      <text:p text:style-name="Text_20_body">- Se requiere transportar talentos e instrumento, se acuerdan sitios de origen y destino con Tatian Serna produccion2@cantoalegre.org (mirar cantidad de integrantes e instrumentación en <text:a xlink:type="simple" xlink:href="https://musica.unloquer.org/produccion/requerimientos/ensambles/start" text:style-name="Internet_20_link" text:visited-style-name="Visited_20_Internet_20_Link">cada ensamble</text:a>)</text:p>
      <text:h text:style-name="Heading_20_3" text:outline-level="3"><text:bookmark-start text:name="__RefHeading___alimentacion_4"/><text:bookmark-start text:name="alimentacion"/>Alimentación<text:bookmark-end text:name="__RefHeading___alimentacion_4"/><text:bookmark-end text:name="alimentacion"/></text:h>
      <text:p text:style-name="Text_20_body">- Bebidas disponibles en todos los momentos (agua, jugos)
- Si el talento requiere estar en la prueba de sonido o el evento durante más de dos horas se requiere alimentación, la mitad de la oferta de alimentación debe ser vegetariana.</text:p>
      <text:h text:style-name="Heading_20_3" text:outline-level="3"><text:bookmark-start text:name="__RefHeading___sonido_5"/><text:bookmark-start text:name="sonido"/>Sonido<text:bookmark-end text:name="__RefHeading___sonido_5"/><text:bookmark-end text:name="sonido"/></text:h>
      <text:p text:style-name="Text_20_body">Sistema de amplificación capaz de reproducir 110 dBspl con rango de frecuencia de 40hz a 16khz  +/-5db y cubrimiento del 80% de la zona destinada los asistentes. (mirar requerimientos específicos de  <text:a xlink:type="simple" xlink:href="https://musica.unloquer.org/produccion/requerimientos/ensambles/start" text:style-name="Internet_20_link" text:visited-style-name="Visited_20_Internet_20_Link">cada ensambl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2::21:26</meta:creation-date>
    <dc:creator>Generated</dc:creator>
    <dc:date>2025-06-29T02::21:26</dc:date>
    <dc:language>en-US</dc:language>
    <meta:editing-cycles>1</meta:editing-cycles>
    <meta:editing-duration>PT0S</meta:editing-duration>
    <dc:title>produccion:requerimientos:ensambles:general</dc:title>
  </office:meta>
</office:document-meta>
</file>