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cion:requerimientos:ensambles:electronico"/><text:bookmark-start text:name="__RefHeading___requerimientos_tencnicos_del_ensamble_electronico_1"/><text:bookmark-start text:name="requerimientos_tencnicos_del_ensamble_electronico"/>Requerimientos téncnicos del ensamble electrónico<text:bookmark-end text:name="__RefHeading___requerimientos_tencnicos_del_ensamble_electronico_1"/><text:bookmark-end text:name="requerimientos_tencnicos_del_ensamble_electronico"/></text:h>
      <text:h text:style-name="Heading_20_3" text:outline-level="3"><text:bookmark-start text:name="__RefHeading___amoblamiento_2"/><text:bookmark-start text:name="amoblamiento"/>Amoblamiento<text:bookmark-end text:name="__RefHeading___amoblamiento_2"/><text:bookmark-end text:name="amoblamiento"/></text:h>
      <text:p text:style-name="Text_20_body">- Una superficie(mesa) de 3 metros de ancha por 70cms de profundidad y 90cm de altura (tipo DJ)</text:p>
      <text:h text:style-name="Heading_20_3" text:outline-level="3"><text:bookmark-start text:name="__RefHeading___sonido_3"/><text:bookmark-start text:name="sonido"/>Sonido<text:bookmark-end text:name="__RefHeading___sonido_3"/><text:bookmark-end text:name="sonido"/></text:h>
      <text:list text:style-name="List_20_1" text:continue-numbering="false">
        <text:list-item>
          <text:p text:style-name="List_20_1_Content_First"> Una consola de al menos 8 canales para usar en la mesa con los músicos. (aparte de la consola general del evento)</text:p>
        </text:list-item>
        <text:list-item>
          <text:p text:style-name="List_20_1_Content"> 6 Cajas directas</text:p>
        </text:list-item>
        <text:list-item>
          <text:p text:style-name="List_20_1_Content"> 2 micrófonos Beta58</text:p>
        </text:list-item>
        <text:list-item>
          <text:p text:style-name="List_20_1_Content"> 3 Monitores de piso con mezclas independientes.</text:p>
        </text:list-item>
        <text:list-item>
          <text:p text:style-name="List_20_1_Content_Last"> 10 puntos de corriente 110v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7::41:21</meta:creation-date>
    <dc:creator>Generated</dc:creator>
    <dc:date>2025-05-27T17::41:21</dc:date>
    <dc:language>en-US</dc:language>
    <meta:editing-cycles>1</meta:editing-cycles>
    <meta:editing-duration>PT0S</meta:editing-duration>
    <dc:title>produccion:requerimientos:ensambles:electronico</dc:title>
  </office:meta>
</office:document-meta>
</file>