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duccion:requerimientos:ensambles:afrocolombiano"/>MVLM AfroColombia </text:p>
      <text:p text:style-name="Text_20_body">AGOSTO 8 Y 9 A LAS 4 PM</text:p>
      <text:p text:style-name="Text_20_body">RIDER TÉCNICO </text:p>
      <text:p text:style-name="Text_20_body">SONIDO:
•	Consola de 32 canales. 
•	22 micrófonos con sus bases  (incluyendo 2 inalámbricos) 
•	5 cajas directas
•	7 monitores y 3 mezclas 
•	1 snake de 32 canales de acuerdo con el INPUT LIST.</text:p>
      <text:p text:style-name="Text_20_body">INPUT LIST
CANAL	INSTRUMENTO	 	MICROFONO	STAND
1	KICK	 	DRUM KIT	MINIBOOM
2	SNARE		DRUM KIT	
3	HI HAT		DRUM KIT	
4	TOM 1		DRUM KIT	
5	TOM2		DRUM KIT	
6	TOM 3		DRUM KIT	
7	OVER H R.	 	DRUM KIT	BOOM
8	OVER H C.	 	DRUM KIT	BOOM
9	ALEGRE	 	SHURE SM 57	CLAM
10	LLAMADOR	 	SHURE SM 57	CLAM
11	TAMBORA MADERA	 	SHURE SM 57	BOOM
12	TAMBORA PARCHE	 	SHURE SM 58	BOOM
13	BAJO	 	D. I .BOX	
14	TECLADO		D. I .BOX	
15	TECLADO 2		D. I .BOX	
16	GUITARRA		D. I .BOX	
17	GUITARRA 2		D. I .BOX	BOOM
18	GAITA HEMBRA		SHURE SM 58	BOOM
19	GAITA MACHO	 	SHURE SM 58	BOOM
20	SAXO		SHURE SM 58	BOOM
21	VOZ 		INALÁMBRICO 	BOOM
22	VOZ		NALÁMBRICO	BOOM
23	COROS	 	SHURE SM 58	BOOM
24	COROS	 	SHURE SM 58	BOOM
25	COROS 	 	SHURE SM 58	BOOM
26	COROS	I	SHURE SM 58	BOOM</text:p>
      <text:p text:style-name="Text_20_body">BACKLINE	ESPECIFICACIONES 
BASS AMP	AMPEQ
GUITAR AMP	FENDER  
TECLADO AMP	ROLAND
BATERIA	DW , YAMAHA
TECLADO	YAMAHA</text:p>
      <text:p text:style-name="Text_20_body">INSTRUMENTOS	ESPECIFICACIONES 
TAMBORA	CON BASE
ALEGRE	
LLAMADOR	
GUACHE	
GUASÁ	
GUACHARÁCA 	
MARACÓ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5::00:58</meta:creation-date>
    <dc:creator>Generated</dc:creator>
    <dc:date>2025-05-30T05::00:58</dc:date>
    <dc:language>en-US</dc:language>
    <meta:editing-cycles>1</meta:editing-cycles>
    <meta:editing-duration>PT0S</meta:editing-duration>
    <dc:title>produccion:requerimientos:ensambles:afrocolombiano</dc:title>
  </office:meta>
</office:document-meta>
</file>