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afro_gaitas"/><text:bookmark-start text:name="__RefHeading___sonido_1"/><text:bookmark-start text:name="sonido"/>Sonido<text:bookmark-end text:name="__RefHeading___sonido_1"/><text:bookmark-end text:name="sonido"/></text:h>
      <text:list text:style-name="List_20_1" text:continue-numbering="false">
        <text:list-item>
          <text:p text:style-name="List_20_1_Content_First"> Consola 16 canales.</text:p>
        </text:list-item>
        <text:list-item>
          <text:p text:style-name="List_20_1_Content"> 12 micrófonos con sus bases (incluyendo 2 inalámbricos).</text:p>
        </text:list-item>
        <text:list-item>
          <text:p text:style-name="List_20_1_Content"> 2 cajas directas. </text:p>
        </text:list-item>
        <text:list-item>
          <text:p text:style-name="List_20_1_Content"> 4 monitores y 4 mezclas</text:p>
        </text:list-item>
        <text:list-item>
          <text:p text:style-name="List_20_1_Content_Last"> 1 snake de 16 canales de acuerdo con el INPUT LIST.</text:p>
        </text:list-item>
      </text:list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Camerino para al menos 10 personas.</text:p>
        </text:list-item>
        <text:list-item>
          <text:p text:style-name="List_20_1_Content"> Agua en el escenario.</text:p>
        </text:list-item>
        <text:list-item>
          <text:p text:style-name="List_20_1_Content_Last"> Prueba de sonido de al menos 1 hora. (después de resuelto todo lo técnico y cuando el escenario esté listo)</text:p>
        </text:list-item>
      </text:list>
      <text:h text:style-name="Heading_20_3" text:outline-level="3"><text:bookmark-start text:name="__RefHeading___backline_3"/><text:bookmark-start text:name="backline"/>Backline<text:bookmark-end text:name="__RefHeading___backline_3"/><text:bookmark-end text:name="backline"/></text:h>
      <text:list text:style-name="List_20_1" text:continue-numbering="false">
        <text:list-item>
          <text:p text:style-name="LastListParagraph_List_20_1_Content_First"> Amplificador de bajo marca Ampeg o simil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7:11</meta:creation-date>
    <dc:creator>Generated</dc:creator>
    <dc:date>2025-05-30T04::47:11</dc:date>
    <dc:language>en-US</dc:language>
    <meta:editing-cycles>1</meta:editing-cycles>
    <meta:editing-duration>PT0S</meta:editing-duration>
    <dc:title>produccion:requerimientos:ensambles:afro_gaitas</dc:title>
  </office:meta>
</office:document-meta>
</file>