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s:start"/><text:bookmark-start text:name="__RefHeading___cursos_disponibles_1"/><text:bookmark-start text:name="cursos_disponibles"/>Cursos disponibles<text:bookmark-end text:name="__RefHeading___cursos_disponibles_1"/><text:bookmark-end text:name="cursos_disponibles"/></text:h>
      <text:list text:style-name="List_20_1" text:continue-numbering="false">
        <text:list-item>
          <text:p text:style-name="List_20_1_Content_First"> <text:a xlink:type="simple" xlink:href="https://musica.unloquer.org/materias/algo-ritmos/start" text:style-name="Internet_20_link" text:visited-style-name="Visited_20_Internet_20_Link">Algo~Ritmos</text:a>: Aprender a programar a través de la música y el baile.</text:p>
        </text:list-item>
        <text:list-item>
          <text:p text:style-name="List_20_1_Content"> <text:a xlink:type="simple" xlink:href="https://musica.unloquer.org/materias/amplificacionensamblesacusticos/start" text:style-name="Internet_20_link" text:visited-style-name="Visited_20_Internet_20_Link">Amplificación de Ensambles Acústicos</text:a></text:p>
        </text:list-item>
        <text:list-item>
          <text:p text:style-name="List_20_1_Content"> <text:a xlink:type="simple" xlink:href="https://musica.unloquer.org/materias/beat_maker/start" text:style-name="Internet_20_link" text:visited-style-name="Visited_20_Internet_20_Link">Beat Maker</text:a>: Instrumentales para Hip Hop</text:p>
        </text:list-item>
        <text:list-item>
          <text:p text:style-name="List_20_1_Content"> <text:a xlink:type="simple" xlink:href="https://musica.unloquer.org/materias/elementos_compositivos/start" text:style-name="Internet_20_link" text:visited-style-name="Visited_20_Internet_20_Link">Elementos compositivos</text:a></text:p>
        </text:list-item>
        <text:list-item>
          <text:p text:style-name="List_20_1_Content_Last"> <text:a xlink:type="simple" xlink:href="https://musica.unloquer.org/materias/musicaelectronica/start" text:style-name="Internet_20_link" text:visited-style-name="Visited_20_Internet_20_Link">Introducción a la Música Electrón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8::56:56</meta:creation-date>
    <dc:creator>Generated</dc:creator>
    <dc:date>2026-07-14T08::56:56</dc:date>
    <dc:language>en-US</dc:language>
    <meta:editing-cycles>1</meta:editing-cycles>
    <meta:editing-duration>PT0S</meta:editing-duration>
    <dc:title>materias:start</dc:title>
  </office:meta>
</office:document-meta>
</file>