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rias:beat_maker:melodia"/><text:bookmark-start text:name="__RefHeading___la_melodia_en_los_instrumentales_de_rap_1"/><text:bookmark-start text:name="la_melodia_en_los_instrumentales_de_rap"/>La melodía en los instrumentales de Rap<text:bookmark-end text:name="__RefHeading___la_melodia_en_los_instrumentales_de_rap_1"/><text:bookmark-end text:name="la_melodia_en_los_instrumentales_de_rap"/></text:h>
      <text:p text:style-name="Text_20_body">Puedes leer sobre la melodía en general <text:a xlink:type="simple" xlink:href="http://wiki.medellinvivelamusica.com/materias:elementos_compositivos:divulgacion?&amp;#alturas_melodias_relieves" text:style-name="Internet_20_link" text:visited-style-name="Visited_20_Internet_20_Link"> aquí</text:a></text:p>
      <text:list text:style-name="List_20_1" text:continue-numbering="false">
        <text:list-item>
          <text:p text:style-name="LastListParagraph_List_20_1_Content_First"> Trap: Usa melodías oscuras, evocando la banda sonora de alguna película de misterio, drama o incluso terror, estas melodías se desarrollan principalmente en modo men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6::47:11</meta:creation-date>
    <dc:creator>Generated</dc:creator>
    <dc:date>2025-06-30T16::47:11</dc:date>
    <dc:language>en-US</dc:language>
    <meta:editing-cycles>1</meta:editing-cycles>
    <meta:editing-duration>PT0S</meta:editing-duration>
    <dc:title>materias:beat_maker:melodia</dc:title>
  </office:meta>
</office:document-meta>
</file>