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materias:beat_maker:melodia"/><text:bookmark-start text:name="__RefHeading___la_melodia_en_los_instrumentales_de_rap_1"/><text:bookmark-start text:name="la_melodia_en_los_instrumentales_de_rap"/>La melodía en los instrumentales de Rap<text:bookmark-end text:name="__RefHeading___la_melodia_en_los_instrumentales_de_rap_1"/><text:bookmark-end text:name="la_melodia_en_los_instrumentales_de_ra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10::45:09</meta:creation-date>
    <dc:creator>Generated</dc:creator>
    <dc:date>2026-07-14T10::45:09</dc:date>
    <dc:language>en-US</dc:language>
    <meta:editing-cycles>1</meta:editing-cycles>
    <meta:editing-duration>PT0S</meta:editing-duration>
    <dc:title>materias:beat_maker:melodia</dc:title>
  </office:meta>
</office:document-meta>
</file>