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rias:amplificacionensamblesacusticos:produccion"/><text:bookmark-start text:name="__RefHeading___produccion_tecnica_1"/><text:bookmark-start text:name="produccion_tecnica"/>Producción Técnica<text:bookmark-end text:name="__RefHeading___produccion_tecnica_1"/><text:bookmark-end text:name="produccion_tecnica"/></text:h>
      <text:h text:style-name="Heading_20_4" text:outline-level="4"><text:bookmark-start text:name="__RefHeading___memorias_de_la_charla_con_uber_velez_2"/><text:bookmark-start text:name="memorias_de_la_charla_con_uber_velez"/>Memorias de la charla con Uber Velez<text:bookmark-end text:name="__RefHeading___memorias_de_la_charla_con_uber_velez_2"/><text:bookmark-end text:name="memorias_de_la_charla_con_uber_velez"/></text:h>
      <text:list text:style-name="List_20_1" text:continue-numbering="false">
        <text:list-item>
          <text:p text:style-name="List_20_1_Content_First"> <text:a xlink:type="simple" xlink:href="http://wiki.medellinvivelamusica.com/_media/casasdemusica:amplificacionensamblesacusticos:ensambles_acu_sticos_la_antesala_del_rider.pdf" text:style-name="Internet_20_link" text:visited-style-name="Visited_20_Internet_20_Link"> La antesala del Rider </text:a></text:p>
        </text:list-item>
        <text:list-item>
          <text:p text:style-name="List_20_1_Content_Last"> <text:a xlink:type="simple" xlink:href="http://wiki.medellinvivelamusica.com/_media/casasdemusica:amplificacionensamblesacusticos:el_rider_para_casas_de_la_mu_sica.pdf" text:style-name="Internet_20_link" text:visited-style-name="Visited_20_Internet_20_Link"> Sobre el Rider </text:a></text:p>
        </text:list-item>
      </text:list>
      <text:h text:style-name="Heading_20_4" text:outline-level="4"><text:bookmark-start text:name="__RefHeading___riders_y_contrariders_3"/><text:bookmark-start text:name="riders_y_contrariders"/>Riders y Contrariders<text:bookmark-end text:name="__RefHeading___riders_y_contrariders_3"/><text:bookmark-end text:name="riders_y_contrariders"/></text:h>
      <text:list text:style-name="List_20_1" text:continue-numbering="false">
        <text:list-item>
          <text:p text:style-name="List_20_1_Content_First"> ¿Cómo crece un Rider?</text:p>
        </text:list-item>
        <text:list-item>
          <text:p text:style-name="List_20_1_Content">  ¿Cómo lograr que se cumpla?</text:p>
        </text:list-item>
        <text:list-item>
          <text:p text:style-name="List_20_1_Content">  Usabilidad (Cotización, Separación en bodega, conexión)</text:p>
        </text:list-item>
        <text:list-item>
          <text:p text:style-name="List_20_1_Content">  ¿Hasta donde negociar?</text:p>
        </text:list-item>
        <text:list-item>
          <text:p text:style-name="List_20_1_Content_Last">  Adjuntos vs. Nube</text:p>
        </text:list-item>
      </text:list>
      <text:h text:style-name="Heading_20_3" text:outline-level="3"><text:bookmark-start text:name="__RefHeading___guion_tecnico_4"/><text:bookmark-start text:name="guion_tecnico"/>Guión Técnico<text:bookmark-end text:name="__RefHeading___guion_tecnico_4"/><text:bookmark-end text:name="guion_tecnico"/></text:h>
      <text:list text:style-name="List_20_1" text:continue-numbering="false">
        <text:list-item>
          <text:p text:style-name="List_20_1_Content_First"> Nivel de precisión</text:p>
        </text:list-item>
        <text:list-item>
          <text:p text:style-name="List_20_1_Content"> Herramientas</text:p>
          <text:list text:style-name="List_20_1">
            <text:list-item>
              <text:p text:style-name="List_20_1_Content"> Folder Letras</text:p>
            </text:list-item>
            <text:list-item>
              <text:p text:style-name="List_20_1_Content_Last"> Telepronter</text:p>
            </text:list-item>
          </text:list>
        </text:list-item>
      </text:list>
      <text:h text:style-name="Heading_20_3" text:outline-level="3"><text:bookmark-start text:name="__RefHeading___tiempo_e_importancias_5"/><text:bookmark-start text:name="tiempo_e_importancias"/>Tiempo e importancias<text:bookmark-end text:name="__RefHeading___tiempo_e_importancias_5"/><text:bookmark-end text:name="tiempo_e_importancias"/></text:h>
      <text:p text:style-name="Text_20_body"> * ¿Cómo decidir?  
==== 
¿Cuáles son los cargos (roles) involucrados en un proyecto? ====</text:p>
      <text:p text:style-name="Text_20_body">-Se pueden intercambiar, hay un organigrama por proyecto. </text:p>
      <text:list text:style-name="List_20_1" text:continue-numbering="false">
        <text:list-item>
          <text:p text:style-name="List_20_1_Content_First"> Director de Proyecto (contacto con el cliente, asesora en la  estructuración y el ajuste  de la idea, teniendo presente el presupuesto,  es el responsable de la pre-producción, elige el equipo de trabajo)</text:p>
        </text:list-item>
        <text:list-item>
          <text:p text:style-name="List_20_1_Content"> Productor General(conseguir todos los recursos para que la producción se cumpla)</text:p>
        </text:list-item>
        <text:list-item>
          <text:p text:style-name="List_20_1_Content"> Asistente de Producción (desde oficina ayuda al Productor a conseguir y coordinar los recursos)</text:p>
        </text:list-item>
        <text:list-item>
          <text:p text:style-name="List_20_1_Content"> Productor Técnico (encargado de todos los aspectos técnicos en el montaje, durante el evento y en el desmontaje, además es responsables de la seguridad, coordina y dirige el recurso humano técnico, y se encarga de poner todas las condiciones favorables para que el personal técnico cumpla sus funciones)</text:p>
        </text:list-item>
        <text:list-item>
          <text:p text:style-name="List_20_1_Content"> Productor Logístico</text:p>
        </text:list-item>
        <text:list-item>
          <text:p text:style-name="List_20_1_Content"> Productor Ejecutivo</text:p>
        </text:list-item>
        <text:list-item>
          <text:p text:style-name="List_20_1_Content"> Jefe de Escenario(s) (responsable del escenario y del cumplimiento del  programa del evento)</text:p>
        </text:list-item>
        <text:list-item>
          <text:p text:style-name="List_20_1_Content"> Luminotécnico (hace el montaje de luces según los requerimientos de iluminación)</text:p>
        </text:list-item>
        <text:list-item>
          <text:p text:style-name="List_20_1_Content"> Jefe de Sistema de sonido (hace el montaje de sonido, ajusta el equipo, y dirije todo el personal de sonido)</text:p>
        </text:list-item>
        <text:list-item>
          <text:p text:style-name="List_20_1_Content"> Sonidista (opera el sonido)</text:p>
        </text:list-item>
        <text:list-item>
          <text:p text:style-name="List_20_1_Content"> Hoster (VIP)Acomodación Artista / Ca merino / Catering</text:p>
        </text:list-item>
        <text:list-item>
          <text:p text:style-name="List_20_1_Content"> Runner </text:p>
        </text:list-item>
        <text:list-item>
          <text:p text:style-name="List_20_1_Content"> Personal de Producción (Roadies, Ruteador, escenografía)</text:p>
        </text:list-item>
        <text:list-item>
          <text:p text:style-name="List_20_1_Content_Last"> Electricistas</text:p>
        </text:list-item>
      </text:list>
      <text:h text:style-name="Heading_20_4" text:outline-level="4"><text:bookmark-start text:name="__RefHeading___que_es_un_productor_6"/><text:bookmark-start text:name="que_es_un_productor"/>¿Qué es un productor ?<text:bookmark-end text:name="__RefHeading___que_es_un_productor_6"/><text:bookmark-end text:name="que_es_un_productor"/></text:h>
      <text:p text:style-name="Text_20_body">Es un Articulador.</text:p>
      <text:p text:style-name="Text_20_body">Crea y mantiene las condiciones para que todas las actividades de un evento se desarrollen.</text:p>
      <text:p text:style-name="Text_20_body">Sumado al conocimiento técnico, un productor es una fuente inagotable de recursividad. Para ello conoce diferentes ciencias, artes y proveedores.</text:p>
      <text:p text:style-name="Text_20_body">Aterrizar a la realidad las ide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13::30:38</meta:creation-date>
    <dc:creator>Generated</dc:creator>
    <dc:date>2026-07-14T13::30:38</dc:date>
    <dc:language>en-US</dc:language>
    <meta:editing-cycles>1</meta:editing-cycles>
    <meta:editing-duration>PT0S</meta:editing-duration>
    <dc:title>materias:amplificacionensamblesacusticos:produccion</dc:title>
  </office:meta>
</office:document-meta>
</file>