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erias:algo-ritmos:practicas:00intro"/><text:bookmark-start text:name="__RefHeading___practicas_en_algo_ritmos_1"/><text:bookmark-start text:name="practicas_en_algo_ritmos"/>Prácticas en Algo~Ritmos<text:bookmark-end text:name="__RefHeading___practicas_en_algo_ritmos_1"/><text:bookmark-end text:name="practicas_en_algo_ritmos"/></text:h>
      <text:p text:style-name="Horizontal_20_Line"/>
      <text:h text:style-name="Heading_20_3" text:outline-level="3"><text:bookmark-start text:name="__RefHeading___duracionesritmo_2"/><text:bookmark-start text:name="duracionesritmo"/>Duraciones / Ritmo<text:bookmark-end text:name="__RefHeading___duracionesritmo_2"/><text:bookmark-end text:name="duracionesritmo"/></text:h>
      <text:list text:style-name="List_20_1" text:continue-numbering="false">
        <text:list-item>
          <text:p text:style-name="List_20_1_Content_First"> Cree un ciclo simple para escuchar un ritmo. Solución: <text:a xlink:type="simple" xlink:href="https://github.com/son0p/algo-ritmos/blob/master/practicas/100while.ck" text:style-name="Internet_20_link" text:visited-style-name="Visited_20_Internet_20_Link"> 100while.ck</text:a></text:p>
        </text:list-item>
        <text:list-item>
          <text:p text:style-name="List_20_1_Content_Last"> Haga un sonido que ejecute un ritmo binario y adicionalmente haga un sonido que ejecute un ritmo ternario debemos poder escuchar ambos ritmos sobrepuestos. Solución: <text:a xlink:type="simple" xlink:href="https://github.com/son0p/algo-ritmos/blob/master/practicas/101poli_ritmo.ck" text:style-name="Internet_20_link" text:visited-style-name="Visited_20_Internet_20_Link"> 101poli_ritmo.ck</text:a></text:p>
        </text:list-item>
      </text:list>
      <text:h text:style-name="Heading_20_3" text:outline-level="3"><text:bookmark-start text:name="__RefHeading___alturasmelodia_3"/><text:bookmark-start text:name="alturasmelodia"/>Alturas / Melodía<text:bookmark-end text:name="__RefHeading___alturasmelodia_3"/><text:bookmark-end text:name="alturasmelodia"/></text:h>
      <text:list text:style-name="List_20_1" text:continue-numbering="false">
        <text:list-item>
          <text:p text:style-name="List_20_1_Content_First"> Haga un array que describa la melodía del track de Robert Miles - Children. Solución <text:a xlink:type="simple" xlink:href="https://github.com/son0p/algo-ritmos/blob/master/practicas/200array_children.ck" text:style-name="Internet_20_link" text:visited-style-name="Visited_20_Internet_20_Link"> 200array_children.ck </text:a></text:p>
        </text:list-item>
        <text:list-item>
          <text:p text:style-name="List_20_1_Content_Last"> Haga un ciclo infinito que genere melodías aleatorias con cualquier nota, luego que genere melodías aleatorias pero con unas opciones limitadas de notas, luego que genere melodías aleatorias con unas notas determinadas con más probabilidad en la raiz, menos en la tercera, menos en la quinta, y mínima en la séptima. Solución: <text:a xlink:type="simple" xlink:href="https://github.com/son0p/algo-ritmos/blob/master/practicas/201melodias_aleatorias.ck" text:style-name="Internet_20_link" text:visited-style-name="Visited_20_Internet_20_Link"> 201melodias_aleatorias.ck </text:a></text:p>
        </text:list-item>
      </text:list>
      <text:h text:style-name="Heading_20_3" text:outline-level="3"><text:bookmark-start text:name="__RefHeading___densidadarmonia_4"/><text:bookmark-start text:name="densidadarmonia"/>Densidad / Armonía<text:bookmark-end text:name="__RefHeading___densidadarmonia_4"/><text:bookmark-end text:name="densidadarmonia"/></text:h>
      <text:list text:style-name="List_20_1" text:continue-numbering="false">
        <text:list-item>
          <text:p text:style-name="LastListParagraph_List_20_1_Content_First"> Escriba un motor rítmico con bajo y acordes, los acordes deben tener flexibilidad en el número de voces. Solución: <text:a xlink:type="simple" xlink:href="https://github.com/son0p/algo-ritmos/blob/master/practicas/300densidad.ck" text:style-name="Internet_20_link" text:visited-style-name="Visited_20_Internet_20_Link"> 300densidad.ck </text:a></text:p>
        </text:list-item>
      </text:list>
      <text:h text:style-name="Heading_20_2" text:outline-level="2"><text:bookmark-start text:name="__RefHeading___timbrecolortesitura_5"/><text:bookmark-start text:name="timbrecolortesitura"/>Timbre / Color / Tesitura<text:bookmark-end text:name="__RefHeading___timbrecolortesitura_5"/><text:bookmark-end text:name="timbrecolortesitura"/></text:h>
      <text:p text:style-name="Text_20_body">Leer más sobre el tema <text:a xlink:type="simple" xlink:href="http://wiki.medellinvivelamusica.com/materias:elementos_compositivos:divulgacion#timbre_textura_color_tesitura" text:style-name="Internet_20_link" text:visited-style-name="Visited_20_Internet_20_Link">aquí</text:a>.</text:p>
      <text:h text:style-name="Heading_20_3" text:outline-level="3"><text:bookmark-start text:name="__RefHeading___intensidaddinamica_6"/><text:bookmark-start text:name="intensidaddinamica"/>Intensidad / Dinámica<text:bookmark-end text:name="__RefHeading___intensidaddinamica_6"/><text:bookmark-end text:name="intensidaddinamica"/></text:h>
      <text:list text:style-name="List_20_1" text:continue-numbering="false">
        <text:list-item>
          <text:p text:style-name="List_20_1_Content_First"> Hacer variación aleatoria de la ganancia de un instrumento.</text:p>
        </text:list-item>
        <text:list-item>
          <text:p text:style-name="List_20_1_Content_Last"> Hacer una función de fade in y fade out.</text:p>
        </text:list-item>
      </text:list>
      <text:h text:style-name="Heading_20_3" text:outline-level="3"><text:bookmark-start text:name="__RefHeading___espacialidadambiente_7"/><text:bookmark-start text:name="espacialidadambiente"/>Espacialidad / Ambiente<text:bookmark-end text:name="__RefHeading___espacialidadambiente_7"/><text:bookmark-end text:name="espacialidadambiente"/></text:h>
      <text:list text:style-name="List_20_1" text:continue-numbering="false">
        <text:list-item>
          <text:p text:style-name="List_20_1_Content_First"> Hacer un ciclo donde la reverberación de un instrumento varíe de manera automática. Solución <text:a xlink:type="simple" xlink:href="https://github.com/son0p/algo-ritmos/blob/master/practicas/500ReverbDinamica.ck" text:style-name="Internet_20_link" text:visited-style-name="Visited_20_Internet_20_Link"> 500ReverbDinamica.ck</text:a></text:p>
        </text:list-item>
        <text:list-item>
          <text:p text:style-name="List_20_1_Content_Last"> Agregarle Delay en tresillos de corchea a un instrumento de percusió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9T19::36:54</meta:creation-date>
    <dc:creator>Generated</dc:creator>
    <dc:date>2025-06-29T19::36:54</dc:date>
    <dc:language>en-US</dc:language>
    <meta:editing-cycles>1</meta:editing-cycles>
    <meta:editing-duration>PT0S</meta:editing-duration>
    <dc:title>materias:algo-ritmos:practicas:00intro</dc:title>
  </office:meta>
</office:document-meta>
</file>