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algo-ritmos:divulgacion"/><text:bookmark-start text:name="__RefHeading___algo_ritmos_bailables_1"/><text:bookmark-start text:name="algo_ritmos_bailables"/>Algo~Ritmos Bailables<text:bookmark-end text:name="__RefHeading___algo_ritmos_bailables_1"/><text:bookmark-end text:name="algo_ritmos_bailables"/></text:h>
      <text:p text:style-name="Text_20_body">Esta texto pretende describir el enfoque para la creación de un comunidad alrededor de la idea de escribir<text:line-break/>código en vivo, se buscará hacer de la experiencia de escribir código en vivo algo performático, divertido (bailable)y que refleje de alguna manera nuestra cultura popular.</text:p>
      <text:p text:style-name="Text_20_body">Se empezó a ver garajes con jóvenes bailando, no bailaban movidos por un DJ que seleccionaba algunas piezas, sino al ritmo de algoritmos que un programador estaba escribiendo en vivo y era visible en la pantalla.<text:line-break/>La escena de código en vivo (live coding) viene desde hace tiempo creciendo con fuerza en la sociedad, es notorio el giro “bailable” que se le ha dado con eventos como AlgoRave.<text:line-break/>Algunos teóricos [cita] consideran muy educativa la experiencia, tanto para los testigos que pueden ver como el sonido/música reaccionan de manera instantánea al cambiar alguna rutina den el código, como para los programadores que tiene que elevar a nivel performático sus habilidades de program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0::28:31</meta:creation-date>
    <dc:creator>Generated</dc:creator>
    <dc:date>2026-07-14T10::28:31</dc:date>
    <dc:language>en-US</dc:language>
    <meta:editing-cycles>1</meta:editing-cycles>
    <meta:editing-duration>PT0S</meta:editing-duration>
    <dc:title>materias:algo-ritmos:divulgacion</dc:title>
  </office:meta>
</office:document-meta>
</file>