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vestigacion:visibilidad:start"/>¿Cómo aumentar la visibilidad de los procesos formativos en que participamos de manera coherente con nuestros principios?</text:span></text:p>
      <text:list text:style-name="List_20_1" text:continue-numbering="false">
        <text:list-item>
          <text:p text:style-name="List_20_1_Content_First"> Becas y casos (Nos permitiría hacer perfiles de habitantes, de nuestro proyecto, que sean atractivos para medios de comunicación)</text:p>
        </text:list-item>
        <text:list-item>
          <text:p text:style-name="List_20_1_Content"> Embellecer el entorno (Nos permitiría potenciar la experiencia de los alumnos y mejorar el boca a boca como herramienta de visibilidad)</text:p>
        </text:list-item>
        <text:list-item>
          <text:p text:style-name="List_20_1_Content"> Traer expertos pero en un entorno que no hay intermediario, no hay powerpoint, no es un taller, es un talento allí para asombrar y conversar sobre las inquietudes de los asistentes o simplemente estar allí para asombrarse con su pasión y el porqué es una actividad grandiosa.</text:p>
        </text:list-item>
        <text:list-item>
          <text:p text:style-name="List_20_1_Content"> ¿Premios? no es nuestro estilo, pero ¿Qué algún tipo premios serían coherentes con nuestros principios?</text:p>
        </text:list-item>
        <text:list-item>
          <text:p text:style-name="List_20_1_Content"> Manejar la “Identidad visual temporal”</text:p>
        </text:list-item>
        <text:list-item>
          <text:p text:style-name="List_20_1_Content"> Ser claros con los propósitos</text:p>
        </text:list-item>
        <text:list-item>
          <text:p text:style-name="List_20_1_Content_Last"> Project Awarnes System (PAS) aumenta la noción de los proyectos y los participantes más allá de las fronteras de la organización para aumentar comunicación, colaboración, y reuso de los resultados del proyecto.</text:p>
        </text:list-item>
      </text:list>
      <text:p text:style-name="Text_20_body"><text:a xlink:type="simple" xlink:href="http://link.springer.com/chapter/10.1007%2F978-3-642-39371-6_19#page-1" text:style-name="Internet_20_link" text:visited-style-name="Visited_20_Internet_20_Link">http://link.springer.com/chapter/10.1007%2F978-3-642-39371-6_19#page-1</text:a></text:p>
      <text:p text:style-name="Text_20_body"> ¿Cómo desembocamos procesos que hicimos en servicios permanentes?</text:p>
      <text:list text:style-name="List_20_1" text:continue-numbering="false">
        <text:list-item>
          <text:p text:style-name="List_20_1_Content_First"> Buscador Ontológico de Letras grupos de medellín, con énfasis en su aspecto poético/literario</text:p>
        </text:list-item>
        <text:list-item>
          <text:p text:style-name="List_20_1_Content"> Hacer una API para la consulta de terceros a las bases de datos integradas que logramos unificar.</text:p>
        </text:list-item>
        <text:list-item>
          <text:p text:style-name="List_20_1_Content_Last"> Amplificar la visibilidad del wiki para obtener mas colaboración en los documentos de los curs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03:13</meta:creation-date>
    <dc:creator>Generated</dc:creator>
    <dc:date>2025-05-20T00::03:13</dc:date>
    <dc:language>en-US</dc:language>
    <meta:editing-cycles>1</meta:editing-cycles>
    <meta:editing-duration>PT0S</meta:editing-duration>
    <dc:title>investigacion:visibilidad:start</dc:title>
  </office:meta>
</office:document-meta>
</file>