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usabilidad_datos:start"/><text:bookmark-start text:name="__RefHeading___usabilidad_de_los_datos_1"/><text:bookmark-start text:name="usabilidad_de_los_datos"/>Usabilidad de los datos<text:bookmark-end text:name="__RefHeading___usabilidad_de_los_datos_1"/><text:bookmark-end text:name="usabilidad_de_los_datos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p text:style-name="Text_20_body"><text:a xlink:type="simple" xlink:href="https://musica.unloquer.org/investigacion/usabilidad_datos/divulgacion" text:style-name="Internet_20_link" text:visited-style-name="Visited_20_Internet_20_Link"> ¿De qué se trata esto?</text:a></text:p>
      <text:p text:style-name="Text_20_body"><text:a xlink:type="simple" xlink:href="https://musica.unloquer.org/investigacion/usabilidad_datos/practicas" text:style-name="Internet_20_link" text:visited-style-name="Visited_20_Internet_20_Link"> Practicas</text:a></text:p>
      <text:p text:style-name="Text_20_body"><text:a xlink:type="simple" xlink:href="https://musica.unloquer.org/investigacion/usabilidad_datos/profundizacion" text:style-name="Internet_20_link" text:visited-style-name="Visited_20_Internet_20_Link"> Profundizació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0::26:51</meta:creation-date>
    <dc:creator>Generated</dc:creator>
    <dc:date>2025-05-29T10::26:51</dc:date>
    <dc:language>en-US</dc:language>
    <meta:editing-cycles>1</meta:editing-cycles>
    <meta:editing-duration>PT0S</meta:editing-duration>
    <dc:title>investigacion:usabilidad_datos:start</dc:title>
  </office:meta>
</office:document-meta>
</file>