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profundizacion"/><text:bookmark-start text:name="__RefHeading___dataviz_1"/><text:bookmark-start text:name="dataviz"/>DataViz<text:bookmark-end text:name="__RefHeading___dataviz_1"/><text:bookmark-end text:name="dataviz"/></text:h>
      <text:h text:style-name="Heading_20_3" text:outline-level="3"><text:bookmark-start text:name="__RefHeading___flujo_de_trabajo_en_red_de_musicas_populares_2"/><text:bookmark-start text:name="flujo_de_trabajo_en_red_de_musicas_populares"/>Flujo de trabajo en Red de Músicas Populares<text:bookmark-end text:name="__RefHeading___flujo_de_trabajo_en_red_de_musicas_populares_2"/><text:bookmark-end text:name="flujo_de_trabajo_en_red_de_musicas_populares"/></text:h>
      <text:p text:style-name="Text_20_body">Referentes <text:a xlink:type="simple" xlink:href="http://data.okfn.org/" text:style-name="Internet_20_link" text:visited-style-name="Visited_20_Internet_20_Link">http://data.okfn.org/</text:a></text:p>
      <text:h text:style-name="Heading_20_4" text:outline-level="4"><text:bookmark-start text:name="__RefHeading___proceso_de_inscripcion_en_los_programas_de_formacion_3"/><text:bookmark-start text:name="proceso_de_inscripcion_en_los_programas_de_formacion"/>Proceso de inscripción en los programas de formación<text:bookmark-end text:name="__RefHeading___proceso_de_inscripcion_en_los_programas_de_formacion_3"/><text:bookmark-end text:name="proceso_de_inscripcion_en_los_programas_de_formacion"/></text:h>
      <text:h text:style-name="Heading_20_5" text:outline-level="5"><text:bookmark-start text:name="__RefHeading___escuela_de_formadores_4"/><text:bookmark-start text:name="escuela_de_formadores"/>Escuela de Formadores<text:bookmark-end text:name="__RefHeading___escuela_de_formadores_4"/><text:bookmark-end text:name="escuela_de_formadores"/></text:h>
      <text:list text:style-name="List_20_1" text:continue-numbering="false">
        <text:list-item>
          <text:p text:style-name="List_20_1_Content_First"> Manejo del proceso de inscripción de personas a los programas de formación </text:p>
        </text:list-item>
        <text:list-item>
          <text:p text:style-name="List_20_1_Content_Last"> Control de asistencias a los cursos (relacionada con las inscripción)</text:p>
        </text:list-item>
      </text:list>
      <text:h text:style-name="Heading_20_5" text:outline-level="5"><text:bookmark-start text:name="__RefHeading___escuela_de_jovenes_5"/><text:bookmark-start text:name="escuela_de_jovenes"/>Escuela de Jóvenes<text:bookmark-end text:name="__RefHeading___escuela_de_jovenes_5"/><text:bookmark-end text:name="escuela_de_jovenes"/></text:h>
      <text:h text:style-name="Heading_20_4" text:outline-level="4"><text:bookmark-start text:name="__RefHeading___base_de_datos_relacionadas_con_medellin_vive_la_musica_6"/><text:bookmark-start text:name="base_de_datos_relacionadas_con_medellin_vive_la_musica"/>Base de datos relacionadas con Medellín Vive la Música<text:bookmark-end text:name="__RefHeading___base_de_datos_relacionadas_con_medellin_vive_la_musica_6"/><text:bookmark-end text:name="base_de_datos_relacionadas_con_medellin_vive_la_musica"/></text:h>
      <text:list text:style-name="List_20_1" text:continue-numbering="false">
        <text:list-item>
          <text:p text:style-name="LastListParagraph_List_20_1_Content_First"> Bases de datos (instituciones, artistas, empresas, etc lo que me dijo Estefanía)</text:p>
        </text:list-item>
      </text:list>
      <text:h text:style-name="Heading_20_3" text:outline-level="3"><text:bookmark-start text:name="__RefHeading___aproximaciones_para_mejorar_los_flujos_de_trabajo_7"/><text:bookmark-start text:name="aproximaciones_para_mejorar_los_flujos_de_trabajo"/>Aproximaciones para mejorar los flujos de trabajo<text:bookmark-end text:name="__RefHeading___aproximaciones_para_mejorar_los_flujos_de_trabajo_7"/><text:bookmark-end text:name="aproximaciones_para_mejorar_los_flujos_de_trabajo"/></text:h>
      <text:h text:style-name="Heading_20_4" text:outline-level="4"><text:bookmark-start text:name="__RefHeading___control_de_versiones_y_manejo_distribuido_de_datos_8"/><text:bookmark-start text:name="control_de_versiones_y_manejo_distribuido_de_datos"/>Control de versiones y manejo distribuído de datos<text:bookmark-end text:name="__RefHeading___control_de_versiones_y_manejo_distribuido_de_datos_8"/><text:bookmark-end text:name="control_de_versiones_y_manejo_distribuido_de_datos"/></text:h>
      <text:h text:style-name="Heading_20_4" text:outline-level="4"><text:bookmark-start text:name="__RefHeading___disponer_de_un_api_para_acceder_a_los_datos_9"/><text:bookmark-start text:name="disponer_de_un_api_para_acceder_a_los_datos"/>Disponer de un API para acceder a los datos<text:bookmark-end text:name="__RefHeading___disponer_de_un_api_para_acceder_a_los_datos_9"/><text:bookmark-end text:name="disponer_de_un_api_para_acceder_a_los_datos"/></text:h>
      <text:h text:style-name="Heading_20_5" text:outline-level="5"><text:bookmark-start text:name="__RefHeading___credenciales_que_limitan_acceso_a_datos_sensibles_10"/><text:bookmark-start text:name="credenciales_que_limitan_acceso_a_datos_sensibles"/>Credenciales que limitan acceso a datos sensibles<text:bookmark-end text:name="__RefHeading___credenciales_que_limitan_acceso_a_datos_sensibles_10"/><text:bookmark-end text:name="credenciales_que_limitan_acceso_a_datos_sensibles"/></text:h>
      <text:h text:style-name="Heading_20_2" text:outline-level="2"><text:bookmark-start text:name="__RefHeading___herramientas_11"/><text:bookmark-start text:name="herramientas"/>Herramientas<text:bookmark-end text:name="__RefHeading___herramientas_11"/><text:bookmark-end text:name="herramientas"/></text:h>
      <text:h text:style-name="Heading_20_3" text:outline-level="3"><text:bookmark-start text:name="__RefHeading___visualizacion_12"/><text:bookmark-start text:name="visualizacion"/>Visualización<text:bookmark-end text:name="__RefHeading___visualizacion_12"/><text:bookmark-end text:name="visualizacion"/></text:h>
      <text:h text:style-name="Heading_20_4" text:outline-level="4"><text:bookmark-start text:name="__RefHeading___reclinejs_13"/><text:bookmark-start text:name="reclinejs"/>ReclineJS<text:bookmark-end text:name="__RefHeading___reclinejs_13"/><text:bookmark-end text:name="reclinejs"/></text:h>
      <text:p text:style-name="Text_20_body">Se ve con gran potencial <text:a xlink:type="simple" xlink:href="http://okfnlabs.org/recline/" text:style-name="Internet_20_link" text:visited-style-name="Visited_20_Internet_20_Link">reclinejs</text:a> porque permite tener varios backends (gdocs, csv, couchdb) y permite explorar de manera ágil información tabular alojada allí</text:p>
      <text:h text:style-name="Heading_20_3" text:outline-level="3"><text:bookmark-start text:name="__RefHeading___pedagogicas_14"/><text:bookmark-start text:name="pedagogicas"/>Pedagógicas<text:bookmark-end text:name="__RefHeading___pedagogicas_14"/><text:bookmark-end text:name="pedagogicas"/></text:h>
      <text:h text:style-name="Heading_20_4" text:outline-level="4"><text:bookmark-start text:name="__RefHeading___data_plumber_15"/><text:bookmark-start text:name="data_plumber"/>Data Plumber<text:bookmark-end text:name="__RefHeading___data_plumber_15"/><text:bookmark-end text:name="data_plumber"/></text:h>
      <text:p text:style-name="Text_20_body">Curso interactivo para procesar datos en consola.</text:p>
      <text:p text:style-name="Text_20_body">Command line data-processing <text:a xlink:type="simple" xlink:href="https://github.com/maxogden/data-plumber" text:style-name="Internet_20_link" text:visited-style-name="Visited_20_Internet_20_Link">https://github.com/maxogden/data-plumb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8::53:57</meta:creation-date>
    <dc:creator>Generated</dc:creator>
    <dc:date>2026-07-26T18::53:57</dc:date>
    <dc:language>en-US</dc:language>
    <meta:editing-cycles>1</meta:editing-cycles>
    <meta:editing-duration>PT0S</meta:editing-duration>
    <dc:title>investigacion:usabilidad_datos:profundizacion</dc:title>
  </office:meta>
</office:document-meta>
</file>