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practicas"/><text:bookmark-start text:name="__RefHeading___usabilidad_de_los_datos_1"/><text:bookmark-start text:name="usabilidad_de_los_datos"/>Usabilidad de los datos<text:bookmark-end text:name="__RefHeading___usabilidad_de_los_datos_1"/><text:bookmark-end text:name="usabilidad_de_los_datos"/></text:h>
      <text:h text:style-name="Heading_20_2" text:outline-level="2"><text:bookmark-start text:name="__RefHeading___consultar_usuarios_2"/><text:bookmark-start text:name="consultar_usuarios"/>Consultar usuarios<text:bookmark-end text:name="__RefHeading___consultar_usuarios_2"/><text:bookmark-end text:name="consultar_usuarios"/></text:h>
      <text:p text:style-name="Text_20_body">En algunos proyectos se colectan los datos de usuarios en excel, la idea de esta práctica es pasar los datos de excel a una base de datos y hacer una app con una api que permita traer la lista de usuarios llamando una fun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38:15</meta:creation-date>
    <dc:creator>Generated</dc:creator>
    <dc:date>2026-07-26T00::38:15</dc:date>
    <dc:language>en-US</dc:language>
    <meta:editing-cycles>1</meta:editing-cycles>
    <meta:editing-duration>PT0S</meta:editing-duration>
    <dc:title>investigacion:usabilidad_datos:practicas</dc:title>
  </office:meta>
</office:document-meta>
</file>