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nosql:mongodb:georeferenciacion"/><text:bookmark-start text:name="__RefHeading___georeferenciacion_en_mongodb_1"/><text:bookmark-start text:name="georeferenciacion_en_mongodb"/>Georeferenciación en Mongodb<text:bookmark-end text:name="__RefHeading___georeferenciacion_en_mongodb_1"/><text:bookmark-end text:name="georeferenciacion_en_mongodb"/></text:h>
      <text:list text:style-name="List_20_1" text:continue-numbering="false">
        <text:list-item>
          <text:p text:style-name="LastListParagraph_List_20_1_Content_First"> Insertar un campo en toda los documentos de la base de datos <text:a xlink:type="simple" xlink:href="http://stackoverflow.com/questions/7714216/add-new-field-to-a-collection-in-mongodb" text:style-name="Internet_20_link" text:visited-style-name="Visited_20_Internet_20_Link">http://stackoverflow.com/questions/7714216/add-new-field-to-a-collection-in-mongodb</text:a>  </text:p>
        </text:list-item>
      </text:list>
      <text:p text:style-name="Text_20_body"><text:span text:style-name="Source_20_Text">' db.your_collection.update({},{$set : {“new_field”:1}},false,true) </text:span>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28:00</meta:creation-date>
    <dc:creator>Generated</dc:creator>
    <dc:date>2025-05-20T03::28:00</dc:date>
    <dc:language>en-US</dc:language>
    <meta:editing-cycles>1</meta:editing-cycles>
    <meta:editing-duration>PT0S</meta:editing-duration>
    <dc:title>investigacion:usabilidad_datos:nosql:mongodb:georeferenciacion</dc:title>
  </office:meta>
</office:document-meta>
</file>