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usabilidad_datos:graficas_apariciones"/><text:bookmark-start text:name="__RefHeading___graficas_de_apariciones_de_grupos_1"/><text:bookmark-start text:name="graficas_de_apariciones_de_grupos"/>Gráficas de Apariciones de grupos<text:bookmark-end text:name="__RefHeading___graficas_de_apariciones_de_grupos_1"/><text:bookmark-end text:name="graficas_de_apariciones_de_grupos"/></text:h>
      <text:list text:style-name="List_20_1" text:continue-numbering="false">
        <text:list-item>
          <text:p text:style-name="List_20_1_Content_First"> Diferentes tamaños de bolas sobre una línea de tiempo</text:p>
          <text:list text:style-name="List_20_1">
            <text:list-item>
              <text:p text:style-name="List_20_1_Content"> La escala del sitio se representa por el tamaño de las bolas <text:a xlink:type="simple" xlink:href="http://www.nytimes.com/interactive/2012/05/17/business/dealbook/how-the-facebook-offering-compares.html?_r=0" text:style-name="Internet_20_link" text:visited-style-name="Visited_20_Internet_20_Link">referente</text:a></text:p>
            </text:list-item>
          </text:list>
        </text:list-item>
        <text:list-item>
          <text:p text:style-name="List_20_1_Content"> Mapa del mundo animado donde se ve el proceso de internacionalización de grupos originados en medellín <text:a xlink:type="simple" xlink:href="https://twitterdata.cartodb.com/viz/26791406-33c7-11e5-b571-7054d21a95e5/public_map" text:style-name="Internet_20_link" text:visited-style-name="Visited_20_Internet_20_Link">referente</text:a></text:p>
        </text:list-item>
        <text:list-item>
          <text:p text:style-name="List_20_1_Content"> Cuadro de temperaturas de color que expresa aglomeración de eventos por día del mes <text:a xlink:type="simple" xlink:href="https://www.crowdanalytix.com/communityBlog/10-steps-to-create-calendar-view-heatmap-in-d3-js" text:style-name="Internet_20_link" text:visited-style-name="Visited_20_Internet_20_Link">referente</text:a></text:p>
        </text:list-item>
        <text:list-item>
          <text:p text:style-name="List_20_1_Content_Last"> Cuadro de temperaturas de color que expresa densidad de apariciones por grup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2::55:34</meta:creation-date>
    <dc:creator>Generated</dc:creator>
    <dc:date>2025-05-26T02::55:34</dc:date>
    <dc:language>en-US</dc:language>
    <meta:editing-cycles>1</meta:editing-cycles>
    <meta:editing-duration>PT0S</meta:editing-duration>
    <dc:title>investigacion:usabilidad_datos:graficas_apariciones</dc:title>
  </office:meta>
</office:document-meta>
</file>