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usabilidad_datos:divulgacion"/><text:bookmark-start text:name="__RefHeading___usabilidad_de_los_datos_1"/><text:bookmark-start text:name="usabilidad_de_los_datos"/>Usabilidad de los datos<text:bookmark-end text:name="__RefHeading___usabilidad_de_los_datos_1"/><text:bookmark-end text:name="usabilidad_de_los_datos"/></text:h>
      <text:p text:style-name="Text_20_body">Algunos proyectos usan o generan una cantidad de datos, en algunos casos esos datos van escalando de tamaño de manera que los hace difícil de manejar, en este espacio intentamos encontrar las maneras en que esos datos puedan ser usados por todo el equipo de la manera más eficiente po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9:19</meta:creation-date>
    <dc:creator>Generated</dc:creator>
    <dc:date>2026-07-26T00::09:19</dc:date>
    <dc:language>en-US</dc:language>
    <meta:editing-cycles>1</meta:editing-cycles>
    <meta:editing-duration>PT0S</meta:editing-duration>
    <dc:title>investigacion:usabilidad_datos:divulgacion</dc:title>
  </office:meta>
</office:document-meta>
</file>