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start"/><text:bookmark-start text:name="__RefHeading___investigacion_1"/><text:bookmark-start text:name="investigacion"/>Investigación<text:bookmark-end text:name="__RefHeading___investigacion_1"/><text:bookmark-end text:name="investigacion"/></text:h>
      <text:p text:style-name="Text_20_body">Acá caben  temáticas motivadas por búsquedas personales, retomando la cultura del alquimista que hacía de sus preguntas su ruta de investigación. Muchas de estas búsquedas están apenas en la etapa de consulta y organización de información.</text:p>
      <text:p text:style-name="Text_20_body">La posibilidad que lo que se hace pueda ser replicado es un principio fundamental de la Escuela de Experimentos</text:p>
      <text:p text:style-name="Text_20_body">Algunos temas en los que estamos investigando son:</text:p>
      <text:p text:style-name="Text_20_body"><text:a xlink:type="simple" xlink:href="https://musica.unloquer.org/investigacion/libros" text:style-name="Internet_20_link" text:visited-style-name="Visited_20_Internet_20_Link"> Libros sobre la música en Medellin </text:a></text:p>
      <text:p text:style-name="Text_20_body"><text:a xlink:type="simple" xlink:href="https://musica.unloquer.org/investigacion/infraestructura_experimentacion" text:style-name="Internet_20_link" text:visited-style-name="Visited_20_Internet_20_Link"> Infraestructura para la experimentación</text:a></text:p>
      <text:p text:style-name="Text_20_body"><text:a xlink:type="simple" xlink:href="https://musica.unloquer.org/investigacion/compania_ninos_cama" text:style-name="Internet_20_link" text:visited-style-name="Visited_20_Internet_20_Link"> Sonidos de compañía para los niños de cama</text:a></text:p>
      <text:p text:style-name="Text_20_body"><text:a xlink:type="simple" xlink:href="https://musica.unloquer.org/investigacion/programacion_audio" text:style-name="Internet_20_link" text:visited-style-name="Visited_20_Internet_20_Link"> Programación para audio/música</text:a></text:p>
      <text:p text:style-name="Text_20_body"><text:a xlink:type="simple" xlink:href="https://musica.unloquer.org/investigacion/dj_basado_en_algoritmos/start" text:style-name="Internet_20_link" text:visited-style-name="Visited_20_Internet_20_Link">DJ_basado_en_algoritmos</text:a></text:p>
      <text:p text:style-name="Text_20_body"><text:a xlink:type="simple" xlink:href="https://musica.unloquer.org/investigacion/codigo_en_vivo/start" text:style-name="Internet_20_link" text:visited-style-name="Visited_20_Internet_20_Link"> Código en vivo</text:a></text:p>
      <text:p text:style-name="Text_20_body"><text:a xlink:type="simple" xlink:href="https://musica.unloquer.org/investigacion/mir/start" text:style-name="Internet_20_link" text:visited-style-name="Visited_20_Internet_20_Link">MIR (Music Information Retrival)</text:a></text:p>
      <text:p text:style-name="Text_20_body"><text:a xlink:type="simple" xlink:href="https://musica.unloquer.org/investigacion/herramientas_generativas_composicion_musica" text:style-name="Internet_20_link" text:visited-style-name="Visited_20_Internet_20_Link"> Herramientas generativas al servicio de la composición musical </text:a></text:p>
      <text:p text:style-name="Text_20_body"><text:a xlink:type="simple" xlink:href="https://musica.unloquer.org/investigacion/aprendizaje_maquina" text:style-name="Internet_20_link" text:visited-style-name="Visited_20_Internet_20_Link"> Aprendizaje de Máquina (Learning Machine) </text:a></text:p>
      <text:p text:style-name="Text_20_body"><text:a xlink:type="simple" xlink:href="https://musica.unloquer.org/investigacion/usabilidad_datos/start" text:style-name="Internet_20_link" text:visited-style-name="Visited_20_Internet_20_Link">Usabilidad de los datos</text:a></text:p>
      <text:p text:style-name="Text_20_body"><text:a xlink:type="simple" xlink:href="https://musica.unloquer.org/investigacion/representacion_musica/start" text:style-name="Internet_20_link" text:visited-style-name="Visited_20_Internet_20_Link"> Representación Gráfica de la música</text:a></text:p>
      <text:p text:style-name="Text_20_body"><text:a xlink:type="simple" xlink:href="https://musica.unloquer.org/investigacion/sonificacion/start" text:style-name="Internet_20_link" text:visited-style-name="Visited_20_Internet_20_Link"> Sonificación de datos </text:a></text:p>
      <text:p text:style-name="Text_20_body"><text:a xlink:type="simple" xlink:href="https://musica.unloquer.org/investigacion/procesos_laboratorio" text:style-name="Internet_20_link" text:visited-style-name="Visited_20_Internet_20_Link"> Procesos Laboratorio</text:a></text:p>
      <text:p text:style-name="Text_20_body"><text:a xlink:type="simple" xlink:href="https://musica.unloquer.org/investigacion/materiales/start" text:style-name="Internet_20_link" text:visited-style-name="Visited_20_Internet_20_Link">Proyectos de mecánica </text:a></text:p>
      <text:p text:style-name="Text_20_body"><text:a xlink:type="simple" xlink:href="https://musica.unloquer.org/aprendizaje/sintesis/start" text:style-name="Internet_20_link" text:visited-style-name="Visited_20_Internet_20_Link"> Introducción a la Síntesis </text:a></text:p>
      <text:p text:style-name="Text_20_body"><text:a xlink:type="simple" xlink:href="https://musica.unloquer.org/investigacion/modelo/timbre" text:style-name="Internet_20_link" text:visited-style-name="Visited_20_Internet_20_Link"> ¿Modelo matemático de cambios en el timbre?</text:a></text:p>
      <text:p text:style-name="Text_20_body"><text:a xlink:type="simple" xlink:href="https://musica.unloquer.org/investigacion/analisis/sonido/thecure" text:style-name="Internet_20_link" text:visited-style-name="Visited_20_Internet_20_Link"> Analisis sonoro caso The cure</text:a></text:p>
      <text:p text:style-name="Text_20_body"><text:a xlink:type="simple" xlink:href="https://musica.unloquer.org/investigacion/documentacion/rango_dinamico" text:style-name="Internet_20_link" text:visited-style-name="Visited_20_Internet_20_Link">rango_dinamico</text:a>  | Rango dinámico en el audio </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23::02:51</meta:creation-date>
    <dc:creator>Generated</dc:creator>
    <dc:date>2025-06-28T23::02:51</dc:date>
    <dc:language>en-US</dc:language>
    <meta:editing-cycles>1</meta:editing-cycles>
    <meta:editing-duration>PT0S</meta:editing-duration>
    <dc:title>investigacion:start</dc:title>
  </office:meta>
</office:document-meta>
</file>