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sonificacion:divulgacion"/><text:bookmark-start text:name="__RefHeading___investigacion_para_experimentos_de_sonificacion_1"/><text:bookmark-start text:name="investigacion_para_experimentos_de_sonificacion"/>Investigación para experimentos de sonificación<text:bookmark-end text:name="__RefHeading___investigacion_para_experimentos_de_sonificacion_1"/><text:bookmark-end text:name="investigacion_para_experimentos_de_sonificacion"/></text:h>
      <text:p text:style-name="Text_20_body">Sonificar usando la trama de formación de la imagen (Raster Scanning)</text:p>
      <text:list text:style-name="List_20_1" text:continue-numbering="false">
        <text:list-item>
          <text:p text:style-name="LastListParagraph_List_20_1_Content_First"> Paper explicando el método <text:a xlink:type="simple" xlink:href="http://citeseerx.ist.psu.edu/viewdoc/summary?doi=10.1.1.422.4699" text:style-name="Internet_20_link" text:visited-style-name="Visited_20_Internet_20_Link"> http://citeseerx.ist.psu.edu/viewdoc/summary?doi=10.1.1.422.4699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8:19</meta:creation-date>
    <dc:creator>Generated</dc:creator>
    <dc:date>2025-05-30T04::58:19</dc:date>
    <dc:language>en-US</dc:language>
    <meta:editing-cycles>1</meta:editing-cycles>
    <meta:editing-duration>PT0S</meta:editing-duration>
    <dc:title>investigacion:sonificacion:divulgacion</dc:title>
  </office:meta>
</office:document-meta>
</file>