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rutas"/><text:bookmark-start text:name="__RefHeading___rutas_1"/><text:bookmark-start text:name="rutas"/>Rutas<text:bookmark-end text:name="__RefHeading___rutas_1"/><text:bookmark-end text:name="rutas"/></text:h>
      <text:h text:style-name="Heading_20_2" text:outline-level="2"><text:bookmark-start text:name="__RefHeading___esteban_2"/><text:bookmark-start text:name="esteban"/>Esteban<text:bookmark-end text:name="__RefHeading___esteban_2"/><text:bookmark-end text:name="esteban"/></text:h>
      <text:list text:style-name="List_20_1" text:continue-numbering="false">
        <text:list-item>
          <text:p text:style-name="List_20_1_Content_First"> Arender a leer, analizar y usar los metadatos que ya están trayendo las canciones, que en algunos casos ya traen info de los OnBeat, para</text:p>
          <text:list text:style-name="List_20_1">
            <text:list-item>
              <text:p text:style-name="List_20_1_Content"> Seleccionar una nueva canción ( posible ) ( ok )</text:p>
            </text:list-item>
            <text:list-item>
              <text:p text:style-name="List_20_1_Content"> Empatar la canción anterior con la próxima seleccionada ( trabajando )</text:p>
              <text:list text:style-name="List_20_1">
                <text:list-item>
                  <text:p text:style-name="List_20_1_Content"> Estudiar técnicas de empate de un DJ</text:p>
                  <text:list text:style-name="List_20_1">
                    <text:list-item>
                      <text:p text:style-name="List_20_1_Content"> Filtrar bajos de saliente ( sabe como hacerlo )</text:p>
                    </text:list-item>
                    <text:list-item>
                      <text:p text:style-name="List_20_1_Content"> Encontrar notas comunes ( hecho )</text:p>
                    </text:list-item>
                    <text:list-item>
                      <text:p text:style-name="List_20_1_Content"> Machetazo, buildUp, corte! y arranca la nueva ( echo )</text:p>
                    </text:list-item>
                    <text:list-item>
                      <text:p text:style-name="List_20_1_Content"> MeshUp ( echo )</text:p>
                    </text:list-item>
                  </text:list>
                </text:list-item>
                <text:list-item>
                  <text:p text:style-name="List_20_1_Content"> Cortar colas (ok)</text:p>
                </text:list-item>
                <text:list-item>
                  <text:p text:style-name="List_20_1_Content"> Separar capas para hacer empates mas sofisticados</text:p>
                  <text:list text:style-name="List_20_1">
                    <text:list-item>
                      <text:p text:style-name="List_20_1_Content"> Ritmo (70%)</text:p>
                    </text:list-item>
                    <text:list-item>
                      <text:p text:style-name="List_20_1_Content"> Armonía ( posible )</text:p>
                    </text:list-item>
                    <text:list-item>
                      <text:p text:style-name="List_20_1_Content"> Referente separación de componentes armónicos o de ruido.</text:p>
                    </text:list-item>
                  </text:list>
                </text:list-item>
              </text:list>
            </text:list-item>
            <text:list-item>
              <text:p text:style-name="List_20_1_Content"> Aprender a extraer los desriptores en vivo con chuck, básicamente ejecutando este paper que hemos visto <text:a xlink:type="simple" xlink:href="http://soundlab.cs.princeton.edu/publications/chuck_ismir2008.pdf" text:style-name="Internet_20_link" text:visited-style-name="Visited_20_Internet_20_Link">http://soundlab.cs.princeton.edu/publications/chuck_ismir2008.pdf</text:a></text:p>
            </text:list-item>
            <text:list-item>
              <text:p text:style-name="List_20_1_Content"> Darle capacidad de funcionar en vivo a los scripts de python, ( @danielgomezmarin y @rvega nos pueden ayudar con eso) y poder usar la salida de esos scripts en ChucK ( en proceso )</text:p>
            </text:list-item>
            <text:list-item>
              <text:p text:style-name="List_20_1_Content_Last"> Manejar alarmas de la audiencia, (unlikes, likes, ritmo cardíaco, etc) con todos los brazaletes que manejan aplicaciones de salud no estará tan lejos el día en que tengamos datos de ritmo cardíaco de la audiencia, entonces por ahora podemos simularlo inyectando datos falsos, pero cuando eso esté listo podemos integrarlo al sistema ( perdirle a andrés que nos aporte eso )</text:p>
            </text:list-item>
          </text:list>
        </text:list-item>
      </text:list>
      <text:h text:style-name="Heading_20_3" text:outline-level="3"><text:bookmark-start text:name="__RefHeading___fede_3"/><text:bookmark-start text:name="fede"/>Fede<text:bookmark-end text:name="__RefHeading___fede_3"/><text:bookmark-end text:name="fede"/></text:h>
      <text:list text:style-name="List_20_1" text:continue-numbering="false">
        <text:list-item>
          <text:p text:style-name="List_20_1_Content_First"> Defirnir representación de notas ( en proceso )</text:p>
        </text:list-item>
        <text:list-item>
          <text:p text:style-name="List_20_1_Content"> Aplicar curvas de probabilidad de manera estable ( no adelanté )</text:p>
        </text:list-item>
        <text:list-item>
          <text:p text:style-name="List_20_1_Content"> Generación</text:p>
          <text:list text:style-name="List_20_1">
            <text:list-item>
              <text:p text:style-name="List_20_1_Content"> Hacer corpus de cumbia y currulao </text:p>
            </text:list-item>
            <text:list-item>
              <text:p text:style-name="List_20_1_Content_Last"> Corregir sobre uso de memoria</text:p>
            </text:list-item>
          </text:list>
        </text:list-item>
      </text:list>
      <text:h text:style-name="Heading_20_3" text:outline-level="3"><text:bookmark-start text:name="__RefHeading___santiago_4"/><text:bookmark-start text:name="santiago"/>Santiago<text:bookmark-end text:name="__RefHeading___santiago_4"/><text:bookmark-end text:name="santiago"/></text:h>
      <text:list text:style-name="List_20_1" text:continue-numbering="false">
        <text:list-item>
          <text:p text:style-name="List_20_1_Content_First"> Resolver el exceso de bajos ( estudiando espectro )</text:p>
        </text:list-item>
        <text:list-item>
          <text:p text:style-name="List_20_1_Content"> Mejorar la legibilidad de los arrays, fuera de condicionales ( la tengo más clara )</text:p>
        </text:list-item>
        <text:list-item>
          <text:p text:style-name="List_20_1_Content"> 5 canciones, para hacer cambios en el climax livecoderemix de algo conocido ( las tengo )</text:p>
        </text:list-item>
        <text:list-item>
          <text:p text:style-name="List_20_1_Content"> Mas contenidos para tener más opciones ( sigo trabajando )</text:p>
        </text:list-item>
        <text:list-item>
          <text:p text:style-name="List_20_1_Content"> Estudiar libro de síntesis ( no me lo pasó )</text:p>
        </text:list-item>
        <text:list-item>
          <text:p text:style-name="List_20_1_Content"> Definir la forma como enfrento el error en mi entorno ( aun no resuelvo )</text:p>
        </text:list-item>
        <text:list-item>
          <text:p text:style-name="List_20_1_Content"> Curvas de montañas sonificar  ( DJ de sonificaciones ) ( hacer test )</text:p>
        </text:list-item>
        <text:list-item>
          <text:p text:style-name="List_20_1_Content_Last"> Subidón con la nota raiz ( no le he trabajado )</text:p>
        </text:list-item>
      </text:list>
      <text:h text:style-name="Heading_20_3" text:outline-level="3"><text:bookmark-start text:name="__RefHeading___andres_5"/><text:bookmark-start text:name="andres"/>Andres<text:bookmark-end text:name="__RefHeading___andres_5"/><text:bookmark-end text:name="andres"/></text:h>
      <text:list text:style-name="List_20_1" text:continue-numbering="false">
        <text:list-item>
          <text:p text:style-name="List_20_1_Content_First"> Módulos de código suenen bien juntos (devolver el código a cuando sonaba desajustado)</text:p>
        </text:list-item>
        <text:list-item>
          <text:p text:style-name="List_20_1_Content"> Generación de melodías</text:p>
        </text:list-item>
        <text:list-item>
          <text:p text:style-name="List_20_1_Content"> Síntesis de drums, buena máquina de drums, tanto en cuanto a ritmos y sonidos</text:p>
        </text:list-item>
        <text:list-item>
          <text:p text:style-name="List_20_1_Content"> Transformar el entorno de livecode con una letra cambiar todo a unos y ceros</text:p>
        </text:list-item>
        <text:list-item>
          <text:p text:style-name="List_20_1_Content_Last"> Mejorar los sintetizadores</text:p>
        </text:list-item>
      </text:list>
      <text:h text:style-name="Heading_20_3" text:outline-level="3"><text:bookmark-start text:name="__RefHeading___asistentedj_6"/><text:bookmark-start text:name="asistentedj"/>AsistenteDJ<text:bookmark-end text:name="__RefHeading___asistentedj_6"/><text:bookmark-end text:name="asistentedj"/></text:h>
      <text:list text:style-name="List_20_1" text:continue-numbering="false">
        <text:list-item>
          <text:p text:style-name="List_20_1_Content_First"> Pulir nuestros algoritmos generativos para que se adapten a una canción, se integren suavemente a ella, y la transforme hasta llegar a otra, algo así como que ChucK haga el Morph entre dos canciones existentes.</text:p>
        </text:list-item>
        <text:list-item>
          <text:p text:style-name="List_20_1_Content_Last"> Terminar de realizar lo que soñamos al principio, que en audífonos ChucK te va proponiendo grooves y tu vas dandole [next], [next] hasta que encuentras uno que sea acertado para el momento, estas sugerencias basadas en metadata y en descriptores de alto nivel como “drop, buildUp, ex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6:31</meta:creation-date>
    <dc:creator>Generated</dc:creator>
    <dc:date>2026-07-25T22::06:31</dc:date>
    <dc:language>en-US</dc:language>
    <meta:editing-cycles>1</meta:editing-cycles>
    <meta:editing-duration>PT0S</meta:editing-duration>
    <dc:title>investigacion:rutas</dc:title>
  </office:meta>
</office:document-meta>
</file>