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programacion_audio"/><text:bookmark-start text:name="__RefHeading___programacion_para_audiomusica_1"/><text:bookmark-start text:name="programacion_para_audiomusica"/>Programación para Audio/Música<text:bookmark-end text:name="__RefHeading___programacion_para_audiomusica_1"/><text:bookmark-end text:name="programacion_para_audiomusica"/></text:h>
      <text:p text:style-name="Text_20_body">Existen varios caminos para hacer de un computador una herramienta de audio o música, en el alto nivel existen herramientas para hacer prototipos que ya traen varias unidades generadoras ya escritas, generadores de onda, envolventes, filtros, etc. en esta familia están entornos basados en texto como ChucK, Supercollider, Csound, etc y otros gráficos como Pure Data.</text:p>
      <text:p text:style-name="Text_20_body">Cuando estamos buscando optimizar el rendimiento podemos bajar a niveles más cercanos a la máquina usando C++, incluso C.</text:p>
      <text:h text:style-name="Heading_20_2" text:outline-level="2"><text:bookmark-start text:name="__RefHeading___c_2"/><text:bookmark-start text:name="c"/>C++<text:bookmark-end text:name="__RefHeading___c_2"/><text:bookmark-end text:name="c"/></text:h>
      <text:p text:style-name="Text_20_body">Iniciamos usando Tonic<text:note text:id="ftn0" text:note-class="footnote"><text:note-citation text:label="1)">1)</text:note-citation><text:note-body><text:a xlink:type="simple" xlink:href="https://github.com/TonicAudio/Tonic" text:style-name="Internet_20_link" text:visited-style-name="Visited_20_Internet_20_Link"> Tonic:C++ library</text:a></text:note-body></text:note> ya trae algunos generadores de sonido y procesado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14:01</meta:creation-date>
    <dc:creator>Generated</dc:creator>
    <dc:date>2025-05-30T04::14:01</dc:date>
    <dc:language>en-US</dc:language>
    <meta:editing-cycles>1</meta:editing-cycles>
    <meta:editing-duration>PT0S</meta:editing-duration>
    <dc:title>investigacion:programacion_audio</dc:title>
  </office:meta>
</office:document-meta>
</file>