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programacion_audio"/><text:bookmark-start text:name="__RefHeading___programacion_para_audiomusica_1"/><text:bookmark-start text:name="programacion_para_audiomusica"/>Programación para Audio/Música<text:bookmark-end text:name="__RefHeading___programacion_para_audiomusica_1"/><text:bookmark-end text:name="programacion_para_audiomusica"/></text:h>
      <text:p text:style-name="Text_20_body">Existen varios caminos para hacer de un computador una herramienta de audio o música, en el alto nivel existen herramientas para hacer prototipos que ya traen varias unidades generadoras pre-escritas, generadores de onda, envolventes, filtros, etc. en esta familia están entornos basados en texto como ChucK, Supercollider, Csound, etc y otros gráficos como Pure Data.</text:p>
      <text:p text:style-name="Text_20_body">Cuando estamos buscando optimizar el rendimiento podemos bajar a niveles más cercanos a la máquina usando C++, incluso C.</text:p>
      <text:h text:style-name="Heading_20_2" text:outline-level="2"><text:bookmark-start text:name="__RefHeading___c_2"/><text:bookmark-start text:name="c"/>C++<text:bookmark-end text:name="__RefHeading___c_2"/><text:bookmark-end text:name="c"/></text:h>
      <text:p text:style-name="Text_20_body">Usando <text:span text:style-name="Strong_20_Emphasis">Tonic</text:span><text:note text:id="ftn0" text:note-class="footnote"><text:note-citation text:label="1)">1)</text:note-citation><text:note-body><text:a xlink:type="simple" xlink:href="https://github.com/TonicAudio/Tonic" text:style-name="Internet_20_link" text:visited-style-name="Visited_20_Internet_20_Link"> Tonic:C++ library</text:a></text:note-body></text:note> librería que ya trae algunos generadores de sonido y procesadores. 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Preformatted_20_Text"> $ git clone https://github.com/TonicAudio/Tonic.git<text:line-break/> <text:line-break/> $ cd Tonic/examples/Standalone/Linux</text:p>
      <text:p text:style-name="Text_20_body"> Para usar Jack se edita el archivo <text:span text:style-name="Source_20_Text">Makefile</text:span> en la sección <text:span text:style-name="Source_20_Text">AUDIO_API</text:span> poniendo la opción <text:span text:style-name="Source_20_Text">UNIX_JACK</text:span> por ahora hay que agregar comas en la sección <text:span text:style-name="Source_20_Text">ifeq ($(AUDIO_API),UNIX_JACK)</text:span> pero esto se arreglará pronto <text:a xlink:type="simple" xlink:href="https://github.com/TonicAudio/Tonic/issues/267" text:style-name="Internet_20_link" text:visited-style-name="Visited_20_Internet_20_Link"> Aquí se explica lo que hay que cambiar.</text:a>
Ahora complilamos el demo con:   </text:p>
      <text:p text:style-name="Preformatted_20_Text"> $ make</text:p>
      <text:p text:style-name="Text_20_body">y para escucharlo:   </text:p>
      <text:p text:style-name="Preformatted_20_Text"> $ ./demo</text:p>
      <text:p text:style-name="Text_20_body">El compilador apunta al archivo <text:span text:style-name="Source_20_Text">main.cpp</text:span> que se encuentra en <text:span text:style-name="Source_20_Text">examples/Standalone/TonicStandaloneDemo/</text:span> de esa manera tenemos un envoltorio de JACK para el código que escribamos en la sección <text:span text:style-name="Source_20_Text">——— MAKE A SYNTH HERE ———–</text:span> <text:note text:id="ftn1" text:note-class="footnote"><text:note-citation text:label="2)">2)</text:note-citation><text:note-body><text:a xlink:type="simple" xlink:href="https://github.com/son0p/Tonic/blob/master/examples/Standalone/TonicStandaloneDemo/main.cpp#L42" text:style-name="Internet_20_link" text:visited-style-name="Visited_20_Internet_20_Link">https://github.com/son0p/Tonic/blob/master/examples/Standalone/TonicStandaloneDemo/main.cpp#L42</text:a></text:note-body></text:note>, cambiar cosas, compilar, escuchar, volver a cambiar cosas, compilar de nuevo, escuchar, así podemos ir explorando la librerí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7:49</meta:creation-date>
    <dc:creator>Generated</dc:creator>
    <dc:date>2026-07-25T22::07:49</dc:date>
    <dc:language>en-US</dc:language>
    <meta:editing-cycles>1</meta:editing-cycles>
    <meta:editing-duration>PT0S</meta:editing-duration>
    <dc:title>investigacion:programacion_audio</dc:title>
  </office:meta>
</office:document-meta>
</file>