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procesos_laboratorio"/><text:bookmark-start text:name="__RefHeading___procesos_del_laboratorio_de_la_escuela_de_experimentos_1"/><text:bookmark-start text:name="procesos_del_laboratorio_de_la_escuela_de_experimentos"/>Procesos del Laboratorio de la Escuela de Experimentos<text:bookmark-end text:name="__RefHeading___procesos_del_laboratorio_de_la_escuela_de_experimentos_1"/><text:bookmark-end text:name="procesos_del_laboratorio_de_la_escuela_de_experimentos"/></text:h>
      <text:p text:style-name="Text_20_body">En el laboratorio seguimos la metodología “Trinidades en serie” de la que se puede leer más acá: <text:a xlink:type="simple" xlink:href="http://jardincosmico.meteor.com/posts/WdkuJXNExLYRN9amX" text:style-name="Internet_20_link" text:visited-style-name="Visited_20_Internet_20_Link">http://jardincosmico.meteor.com/posts/WdkuJXNExLYRN9amX</text:a> allí se dividen un ciclo en tres etapas:</text:p>
      <text:list text:style-name="List_20_1" text:continue-numbering="false">
        <text:list-item>
          <text:p text:style-name="List_20_1_Content_First"> Selección de las ideas </text:p>
        </text:list-item>
        <text:list-item>
          <text:p text:style-name="List_20_1_Content"> Producción</text:p>
        </text:list-item>
        <text:list-item>
          <text:p text:style-name="List_20_1_Content_Last"> Socialización</text:p>
        </text:list-item>
      </text:list>
      <text:p text:style-name="Text_20_body">La manera particular como se ejecuta este método en la Escuela de Experimentos se describe a continuación:</text:p>
      <text:h text:style-name="Heading_20_2" text:outline-level="2"><text:bookmark-start text:name="__RefHeading___seleccion_de_las_ideas_2"/><text:bookmark-start text:name="seleccion_de_las_ideas"/>Selección de las ideas<text:bookmark-end text:name="__RefHeading___seleccion_de_las_ideas_2"/><text:bookmark-end text:name="seleccion_de_las_ideas"/></text:h>
      <text:p text:style-name="Text_20_body">Nuestro campo de acción es el aula de clase, luego de una tormenta de ideas sin restricciones reducimos las ideas a las que tengan potencial para herramientas didácticas.</text:p>
      <text:h text:style-name="Heading_20_2" text:outline-level="2"><text:bookmark-start text:name="__RefHeading___produccion_3"/><text:bookmark-start text:name="produccion"/>Producción<text:bookmark-end text:name="__RefHeading___produccion_3"/><text:bookmark-end text:name="produccion"/></text:h>
      <text:p text:style-name="Text_20_body">Con bocetos de la idea realizable aterrizamos los componentes en:</text:p>
      <text:list text:style-name="List_20_1" text:continue-numbering="false">
        <text:list-item>
          <text:p text:style-name="List_20_1_Content_First"> Componentes mecánicos: buscamos elementos reciclables que cumplan la función, en caso de ser necesario se hacen los isométricos para la fabricación de piezas inexistentes.</text:p>
        </text:list-item>
        <text:list-item>
          <text:p text:style-name="List_20_1_Content"> Componentes Electrónicos: Si es un circuito muy sencillo hacemos “muñecos”, para circuitos más complejos usamos <text:a xlink:type="simple" xlink:href="http://www.kicad-pcb.org/" text:style-name="Internet_20_link" text:visited-style-name="Visited_20_Internet_20_Link"> KiCad </text:a> para diseñar la plaqueta PCB</text:p>
        </text:list-item>
        <text:list-item>
          <text:p text:style-name="List_20_1_Content_Last"> Componentes de Software: Hacemos un boceto de la arquitectura del software y describimos el tipo de transacciones que debe realizar, de acuerdo a eso buscamos como empatar herramientas existentes o desarrollar las partes que no encontrem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04:41</meta:creation-date>
    <dc:creator>Generated</dc:creator>
    <dc:date>2025-05-31T09::04:41</dc:date>
    <dc:language>en-US</dc:language>
    <meta:editing-cycles>1</meta:editing-cycles>
    <meta:editing-duration>PT0S</meta:editing-duration>
    <dc:title>investigacion:procesos_laboratorio</dc:title>
  </office:meta>
</office:document-meta>
</file>