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modelo:timbre"/><text:bookmark-start text:name="__RefHeading___posibilidades_para_el_modelo_matematico_del_timbre_1"/><text:bookmark-start text:name="posibilidades_para_el_modelo_matematico_del_timbre"/>Posibilidades para el modelo matemático del timbre<text:bookmark-end text:name="__RefHeading___posibilidades_para_el_modelo_matematico_del_timbre_1"/><text:bookmark-end text:name="posibilidades_para_el_modelo_matematico_del_timbre"/></text:h>
      <text:p text:style-name="Text_20_body">Elementos a modelar:</text:p>
      <text:list text:style-name="List_20_1" text:continue-numbering="false">
        <text:list-item>
          <text:p text:style-name="List_20_1_Content_First"> High Pass Filter</text:p>
        </text:list-item>
        <text:list-item>
          <text:p text:style-name="List_20_1_Content"> Low Pass Filter</text:p>
        </text:list-item>
        <text:list-item>
          <text:p text:style-name="List_20_1_Content_Last"> Wave shape(Square, pulse, triangle, sine)</text:p>
        </text:list-item>
      </text:list>
      <text:h text:style-name="Heading_20_2" text:outline-level="2"><text:bookmark-start text:name="__RefHeading___piezas_populares_con_cambios_de_timbre_protagonicos_2"/><text:bookmark-start text:name="piezas_populares_con_cambios_de_timbre_protagonicos"/>Piezas populares con cambios de timbre protagónicos<text:bookmark-end text:name="__RefHeading___piezas_populares_con_cambios_de_timbre_protagonicos_2"/><text:bookmark-end text:name="piezas_populares_con_cambios_de_timbre_protagonicos"/></text:h>
      <text:list text:style-name="List_20_1" text:continue-numbering="false">
        <text:list-item>
          <text:p text:style-name="List_20_1_Content_First"> Trentem0ller - What Else Matter (remix) <text:a xlink:type="simple" xlink:href="https://youtu.be/HT5o8s4VKXg" text:style-name="Internet_20_link" text:visited-style-name="Visited_20_Internet_20_Link">https://youtu.be/HT5o8s4VKXg</text:a></text:p>
        </text:list-item>
        <text:list-item>
          <text:p text:style-name="List_20_1_Content_Last"> Benassi - Satisfaction <text:a xlink:type="simple" xlink:href="https://youtu.be/b8qBUza1pO0" text:style-name="Internet_20_link" text:visited-style-name="Visited_20_Internet_20_Link">https://youtu.be/b8qBUza1pO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14::24:11</meta:creation-date>
    <dc:creator>Generated</dc:creator>
    <dc:date>2026-06-25T14::24:11</dc:date>
    <dc:language>en-US</dc:language>
    <meta:editing-cycles>1</meta:editing-cycles>
    <meta:editing-duration>PT0S</meta:editing-duration>
    <dc:title>investigacion:modelo:timbre</dc:title>
  </office:meta>
</office:document-meta>
</file>