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mir:start"/><text:bookmark-start text:name="__RefHeading___m.i.r._music_information_retrival_1"/><text:bookmark-start text:name="m.i.r._music_information_retrival"/>M.I.R. Music Information Retrival<text:bookmark-end text:name="__RefHeading___m.i.r._music_information_retrival_1"/><text:bookmark-end text:name="m.i.r._music_information_retrival"/></text:h>
      <text:p text:style-name="Text_20_body"><text:a xlink:type="simple" xlink:href="https://musica.unloquer.org/investigacion/mir/divulgacion" text:style-name="Internet_20_link" text:visited-style-name="Visited_20_Internet_20_Link"> ¿De qué se trata esto?</text:a>
<text:a xlink:type="simple" xlink:href="https://musica.unloquer.org/investigacion/mir/investigacion" text:style-name="Internet_20_link" text:visited-style-name="Visited_20_Internet_20_Link">Investigació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29:16</meta:creation-date>
    <dc:creator>Generated</dc:creator>
    <dc:date>2025-05-30T04::29:16</dc:date>
    <dc:language>en-US</dc:language>
    <meta:editing-cycles>1</meta:editing-cycles>
    <meta:editing-duration>PT0S</meta:editing-duration>
    <dc:title>investigacion:mir:start</dc:title>
  </office:meta>
</office:document-meta>
</file>