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mir:practicas"/><text:bookmark-start text:name="__RefHeading___practicas_de_m.i.r_music_information_retrival_1"/><text:bookmark-start text:name="practicas_de_m.i.r_music_information_retrival"/>Prácticas de M.I.R (Music Information Retrival)<text:bookmark-end text:name="__RefHeading___practicas_de_m.i.r_music_information_retrival_1"/><text:bookmark-end text:name="practicas_de_m.i.r_music_information_retrival"/></text:h>
      <text:list text:style-name="List_20_1" text:continue-numbering="false">
        <text:list-item>
          <text:p text:style-name="List_20_1_Content_First"> Detectar el Pitch en tiempo real</text:p>
          <text:list text:style-name="List_20_1">
            <text:list-item>
              <text:p text:style-name="List_20_1_Content"> Soluciones</text:p>
              <text:list text:style-name="List_20_1">
                <text:list-item>
                  <text:p text:style-name="List_20_1_Content_Last"> ChucK ⇒ <text:a xlink:type="simple" xlink:href="https://github.com/ccrma/music220a/blob/master/chuck-examples/analysis/tracking/pitch-track.ck" text:style-name="Internet_20_link" text:visited-style-name="Visited_20_Internet_20_Link"> pitch-track.ck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33:40</meta:creation-date>
    <dc:creator>Generated</dc:creator>
    <dc:date>2025-05-30T04::33:40</dc:date>
    <dc:language>en-US</dc:language>
    <meta:editing-cycles>1</meta:editing-cycles>
    <meta:editing-duration>PT0S</meta:editing-duration>
    <dc:title>investigacion:mir:practicas</dc:title>
  </office:meta>
</office:document-meta>
</file>