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ir:practicas"/><text:bookmark-start text:name="__RefHeading___practicas_de_m.i.r_music_information_retrival_1"/><text:bookmark-start text:name="practicas_de_m.i.r_music_information_retrival"/>Prácticas de M.I.R (Music Information Retrival)<text:bookmark-end text:name="__RefHeading___practicas_de_m.i.r_music_information_retrival_1"/><text:bookmark-end text:name="practicas_de_m.i.r_music_information_retrival"/></text:h>
      <text:h text:style-name="Heading_20_2" text:outline-level="2"><text:bookmark-start text:name="__RefHeading___detectar_el_pitch_en_tiempo_real_2"/><text:bookmark-start text:name="detectar_el_pitch_en_tiempo_real"/>Detectar el Pitch en tiempo real<text:bookmark-end text:name="__RefHeading___detectar_el_pitch_en_tiempo_real_2"/><text:bookmark-end text:name="detectar_el_pitch_en_tiempo_real"/></text:h>
      <text:p text:style-name="Text_20_body">Para la detección automática de melodías debemos lograr detectar el pitch<text:note text:id="ftn0" text:note-class="footnote"><text:note-citation text:label="1)">1)</text:note-citation><text:note-body><text:a xlink:type="simple" xlink:href="https://en.wikipedia.org/wiki/Pitch_detection_algorithm" text:style-name="Internet_20_link" text:visited-style-name="Visited_20_Internet_20_Link">https://en.wikipedia.org/wiki/Pitch_detection_algorithm</text:a></text:note-body></text:note></text:p>
      <text:h text:style-name="Heading_20_3" text:outline-level="3"><text:bookmark-start text:name="__RefHeading___soluciones_3"/><text:bookmark-start text:name="soluciones"/>Soluciones<text:bookmark-end text:name="__RefHeading___soluciones_3"/><text:bookmark-end text:name="soluciones"/></text:h>
      <text:list text:style-name="List_20_1" text:continue-numbering="false">
        <text:list-item>
          <text:p text:style-name="List_20_1_Content_First"> ChucK ⇒ <text:a xlink:type="simple" xlink:href="https://github.com/ccrma/music220a/blob/master/chuck-examples/analysis/tracking/pitch-track.ck" text:style-name="Internet_20_link" text:visited-style-name="Visited_20_Internet_20_Link"> pitch-track.ck</text:a></text:p>
        </text:list-item>
        <text:list-item>
          <text:p text:style-name="List_20_1_Content_Last"> PD <text:a xlink:type="simple" xlink:href="http://www.katjaas.nl/helmholtz/helmholtz.html#download" text:style-name="Internet_20_link" text:visited-style-name="Visited_20_Internet_20_Link">helmohl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7:10</meta:creation-date>
    <dc:creator>Generated</dc:creator>
    <dc:date>2026-06-22T12::17:10</dc:date>
    <dc:language>en-US</dc:language>
    <meta:editing-cycles>1</meta:editing-cycles>
    <meta:editing-duration>PT0S</meta:editing-duration>
    <dc:title>investigacion:mir:practicas</dc:title>
  </office:meta>
</office:document-meta>
</file>