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stigacion:libros"/><text:bookmark-start text:name="__RefHeading___libros_1"/><text:bookmark-start text:name="libros"/>Libros<text:bookmark-end text:name="__RefHeading___libros_1"/><text:bookmark-end text:name="libros"/></text:h>
      <text:p text:style-name="Text_20_body"><text:a xlink:type="simple" xlink:href="https://archive.org/details/santiago-arango-la-era-de-la-hipermusica.-trampas-beneficios-y-retos" text:style-name="Internet_20_link" text:visited-style-name="Visited_20_Internet_20_Link">https://archive.org/details/santiago-arango-la-era-de-la-hipermusica.-trampas-beneficios-y-ret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02::42:16</meta:creation-date>
    <dc:creator>Generated</dc:creator>
    <dc:date>2025-06-29T02::42:16</dc:date>
    <dc:language>en-US</dc:language>
    <meta:editing-cycles>1</meta:editing-cycles>
    <meta:editing-duration>PT0S</meta:editing-duration>
    <dc:title>investigacion:libros</dc:title>
  </office:meta>
</office:document-meta>
</file>