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libros"/><text:bookmark-start text:name="__RefHeading___libros_1"/><text:bookmark-start text:name="libros"/>Libros<text:bookmark-end text:name="__RefHeading___libros_1"/><text:bookmark-end text:name="libros"/></text:h>
      <text:p text:style-name="Text_20_body">- Medellin en vivo la historia del rock (1997) Omar A. Uran Arenas y con la participación de Gilberto Medina Franco, Patricia Valencia, Jorge Giraldo</text:p>
      <text:p text:style-name="Text_20_body">- El Festival Ancón (2001) Germán Castro Caicedo, Gonzalo Caro “Carolo” y Carlos Bueno Osorio</text:p>
      <text:p text:style-name="Text_20_body">- Mala hierba, Carlos Bravo (2017)</text:p>
      <text:p text:style-name="Text_20_body">- Hazlo tú mismo, génesis y estructura de la escena punk medallo 1985-2018, Vito</text:p>
      <text:p text:style-name="Text_20_body"><text:a xlink:type="simple" xlink:href="https://archive.org/details/santiago-arango-la-era-de-la-hipermusica.-trampas-beneficios-y-retos" text:style-name="Internet_20_link" text:visited-style-name="Visited_20_Internet_20_Link">https://archive.org/details/santiago-arango-la-era-de-la-hipermusica.-trampas-beneficios-y-re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5:14</meta:creation-date>
    <dc:creator>Generated</dc:creator>
    <dc:date>2026-07-14T02::25:14</dc:date>
    <dc:language>en-US</dc:language>
    <meta:editing-cycles>1</meta:editing-cycles>
    <meta:editing-duration>PT0S</meta:editing-duration>
    <dc:title>investigacion:libros</dc:title>
  </office:meta>
</office:document-meta>
</file>