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infraestructura_experimentacion"/><text:bookmark-start text:name="__RefHeading___infraestructura_para_la_experimentacion_1"/><text:bookmark-start text:name="infraestructura_para_la_experimentacion"/>Infraestructura para la experimentación<text:bookmark-end text:name="__RefHeading___infraestructura_para_la_experimentacion_1"/><text:bookmark-end text:name="infraestructura_para_la_experimentacion"/></text:h>
      <text:h text:style-name="Heading_20_2" text:outline-level="2"><text:bookmark-start text:name="__RefHeading___modular_2"/><text:bookmark-start text:name="modular"/>¿Modular?<text:bookmark-end text:name="__RefHeading___modular_2"/><text:bookmark-end text:name="modular"/></text:h>
      <text:list text:style-name="List_20_1" text:continue-numbering="false">
        <text:list-item>
          <text:p text:style-name="List_20_1_Content_First"> ¿replicable?</text:p>
        </text:list-item>
        <text:list-item>
          <text:p text:style-name="List_20_1_Content_Last"> ¿interconectable?</text:p>
        </text:list-item>
      </text:list>
      <text:h text:style-name="Heading_20_2" text:outline-level="2"><text:bookmark-start text:name="__RefHeading___flexibilidad_3"/><text:bookmark-start text:name="flexibilidad"/>¿Flexibilidad?<text:bookmark-end text:name="__RefHeading___flexibilidad_3"/><text:bookmark-end text:name="flexibilidad"/></text:h>
      <text:list text:style-name="List_20_1" text:continue-numbering="false">
        <text:list-item>
          <text:p text:style-name="List_20_1_Content_First"> cableado</text:p>
        </text:list-item>
        <text:list-item>
          <text:p text:style-name="List_20_1_Content"> acústica</text:p>
        </text:list-item>
        <text:list-item>
          <text:p text:style-name="List_20_1_Content"> redes</text:p>
        </text:list-item>
        <text:list-item>
          <text:p text:style-name="List_20_1_Content_Last"> ventilación</text:p>
        </text:list-item>
      </text:list>
      <text:h text:style-name="Heading_20_2" text:outline-level="2"><text:bookmark-start text:name="__RefHeading___security_vs_safety_4"/><text:bookmark-start text:name="security_vs_safety"/>¿security? vs ¿safety?<text:bookmark-end text:name="__RefHeading___security_vs_safety_4"/><text:bookmark-end text:name="security_vs_safety"/></text:h>
      <text:p text:style-name="Text_20_body">Memorias de la escuela de experimentos: <text:a xlink:type="simple" xlink:href="https://github.com/son0p/EscuelaDeExperimentos/blob/master/equipamientos/recomendaciones_equipamientos_sonido.md" text:style-name="Internet_20_link" text:visited-style-name="Visited_20_Internet_20_Link"> Recomendaciones Equipamentos (sonid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7:27</meta:creation-date>
    <dc:creator>Generated</dc:creator>
    <dc:date>2025-05-30T04::37:27</dc:date>
    <dc:language>en-US</dc:language>
    <meta:editing-cycles>1</meta:editing-cycles>
    <meta:editing-duration>PT0S</meta:editing-duration>
    <dc:title>investigacion:infraestructura_experimentacion</dc:title>
  </office:meta>
</office:document-meta>
</file>