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estigacion:infraestructura_experimentacion"/><text:bookmark-start text:name="__RefHeading___infraestructura_para_la_experimentacion_1"/><text:bookmark-start text:name="infraestructura_para_la_experimentacion"/>Infraestructura para la experimentación<text:bookmark-end text:name="__RefHeading___infraestructura_para_la_experimentacion_1"/><text:bookmark-end text:name="infraestructura_para_la_experimentacion"/></text:h>
      <text:p text:style-name="Text_20_body">Intensiones:</text:p>
      <text:p text:style-name="Text_20_body">1. Propiciar condiciones parametrizada, modulares, con el ánimo de replicar y tener el menor impacto en la transferencia de las soluciones acústicas</text:p>
      <text:p text:style-name="Text_20_body">2. Libertad para experimentar, que el experimentador encuentre el recurso con absoluta disponibilidad</text:p>
      <text:p text:style-name="Text_20_body">3. Que se permita aprender desde el edificio mismo, por lo tanto, que este sea perdurable, replicable, ajustable a diferentes condiciones presupuestales y desde ellas escalable.</text:p>
      <text:p text:style-name="Text_20_body">4. Expectativas y sugerencias en la apreciación de la experiencia sonora en el espacio exterior.
Socializadas estas intenciones, la conversación entre los participantes va sugiriendo:</text:p>
      <text:p text:style-name="Text_20_body"> • Que las soluciones acústicas que se provean en el centro cultural sean lo mas portables posible (panelería, subsnakes, etc), estandarizables, editables y mejorables en el tiempo, para lo que sus diseños deberían quedar compilados en una especie de cartilla que pueda tenerse alojada digitalmente a la libre consulta y edición. </text:p>
      <text:p text:style-name="Text_20_body"> • Esto facilitará, con el paso del tiempo, la revisión colaborativa entre los actores interesados en los espacios del centro cultural y la evolución que pueda darse entre la experimentación del y en el lugar.</text:p>
      <text:p text:style-name="Text_20_body"> • Igualmente, desarrollar en el edificio espacios a modo de cajas vacías en las que se disponga de elementos y herramientas para trabajar y ensamblar las soluciones acústicas a la medida para necesidades especificas con las que se quiera experimentar. Sería una especie de taller permanente conceptual para pensar en cómo construir el silencio.</text:p>
      <text:p text:style-name="Text_20_body"> • Este mismo concepto puede llevarse al espacio exterior, en el que se puedan practicar talleres con soluciones acústicas para determinados eventos en el espacio público o semi público, en donde incluso los mismos elementos naturales permitan jugar con las soluciones o las configuraciones del espacio para eventos sonoros a pequeña y mediana escala.</text:p>
      <text:p text:style-name="Text_20_body"> • Así, se sugiere pensar el edificio de abajo hacia arriba, para facilitar la absorción del sonido y lograr de alguna manera con el mismo lugar un acondicionamiento para evitar una excesiva propagación del ruido a los exteriores del proyecto. </text:p>
      <text:p text:style-name="Text_20_body"> • Esto sugiere una especie de Bunker para las actividades colectivas y de mayor impacto sonoro al menos 3 pisos bajo el nivel del suelo, áreas para la experimentación en pequeños grupos o individual a dos niveles bajo el nivel del suelo y un nivel debajo tener el centro documental que así mismo deberá garantizar unos niveles de acondicionamiento para la escucha y el testeo de obras sonoras.</text:p>
      <text:p text:style-name="Text_20_body"> • Si se piensa en la estrategia anterior, un gran reto será atacar los problemas técnicos con la humedad del suelo y la evacuación de las aguas subterráneas del lugar ya conocidas. Afortunadamente ya la ciudad ha ido aprendiendo de ello en proyectos como los soterrados bajo los parques del río en conquistadores y otros edificios dentro del plan parcial SIMESA. </text:p>
      <text:p text:style-name="Text_20_body"> • Así mismo, asuntos como la renovación del aire en los ambientes interiores se convierte en un reto a solucionar eficientemente si nos contextualizamos en tiempos de pandemia (Covid-19), lo cual puede ser una oportunidad fantástica para la innovación en la ciudad. Se sugiere revisar técnicas como los pozos canadienses y la ventilación adiabática.</text:p>
      <text:p text:style-name="Text_20_body"> • El ejercicio concluye con una invitación a pensar el edificio como una oportunidad para proyectar espacios en los que se perciba la reducción el ruido ambiental de la ciudad. Espacios para poder realizar la experimentación sonora de ensambles acústicos de pequeño formato y en los que soluciones modulares y móviles puedan ser puestas a prueba desde actividades taller experimentales.</text:p>
      <text:h text:style-name="Heading_20_2" text:outline-level="2"><text:bookmark-start text:name="__RefHeading___modular_2"/><text:bookmark-start text:name="modular"/>¿Modular?<text:bookmark-end text:name="__RefHeading___modular_2"/><text:bookmark-end text:name="modular"/></text:h>
      <text:list text:style-name="List_20_1" text:continue-numbering="false">
        <text:list-item>
          <text:p text:style-name="List_20_1_Content_First"> ¿replicable?</text:p>
        </text:list-item>
        <text:list-item>
          <text:p text:style-name="List_20_1_Content_Last"> ¿interconectable?</text:p>
        </text:list-item>
      </text:list>
      <text:h text:style-name="Heading_20_2" text:outline-level="2"><text:bookmark-start text:name="__RefHeading___flexibilidad_3"/><text:bookmark-start text:name="flexibilidad"/>¿Flexibilidad?<text:bookmark-end text:name="__RefHeading___flexibilidad_3"/><text:bookmark-end text:name="flexibilidad"/></text:h>
      <text:list text:style-name="List_20_1" text:continue-numbering="false">
        <text:list-item>
          <text:p text:style-name="List_20_1_Content_First"> cableado</text:p>
        </text:list-item>
        <text:list-item>
          <text:p text:style-name="List_20_1_Content"> acústica</text:p>
        </text:list-item>
        <text:list-item>
          <text:p text:style-name="List_20_1_Content"> redes</text:p>
        </text:list-item>
        <text:list-item>
          <text:p text:style-name="List_20_1_Content_Last"> ventilación</text:p>
        </text:list-item>
      </text:list>
      <text:h text:style-name="Heading_20_2" text:outline-level="2"><text:bookmark-start text:name="__RefHeading___security_vs_safety_4"/><text:bookmark-start text:name="security_vs_safety"/>¿security? vs ¿safety?<text:bookmark-end text:name="__RefHeading___security_vs_safety_4"/><text:bookmark-end text:name="security_vs_safety"/></text:h>
      <text:p text:style-name="Horizontal_20_Line"/>
      <text:p text:style-name="Text_20_body">Memorias de la escuela de experimentos: <text:a xlink:type="simple" xlink:href="https://github.com/son0p/EscuelaDeExperimentos/blob/master/equipamientos/recomendaciones_equipamientos_sonido.md" text:style-name="Internet_20_link" text:visited-style-name="Visited_20_Internet_20_Link"> Recomendaciones Equipamentos (sonid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36:25</meta:creation-date>
    <dc:creator>Generated</dc:creator>
    <dc:date>2026-07-14T02::36:25</dc:date>
    <dc:language>en-US</dc:language>
    <meta:editing-cycles>1</meta:editing-cycles>
    <meta:editing-duration>PT0S</meta:editing-duration>
    <dc:title>investigacion:infraestructura_experimentacion</dc:title>
  </office:meta>
</office:document-meta>
</file>