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herramientas_generativas_composicion_musica"/><text:bookmark-start text:name="__RefHeading___herramientas_generativas_al_servicio_de_la_composicion_musical_1"/><text:bookmark-start text:name="herramientas_generativas_al_servicio_de_la_composicion_musical"/>Herramientas generativas al servicio de la composición musical<text:bookmark-end text:name="__RefHeading___herramientas_generativas_al_servicio_de_la_composicion_musical_1"/><text:bookmark-end text:name="herramientas_generativas_al_servicio_de_la_composicion_musical"/></text:h>
      <text:p text:style-name="Text_20_body">Exploraremos algunos caminos posibles en la generación de partes para la composición musical:</text:p>
      <text:h text:style-name="Heading_20_2" text:outline-level="2"><text:bookmark-start text:name="__RefHeading___generadores_de_aleatoriedad_2"/><text:bookmark-start text:name="generadores_de_aleatoriedad"/>Generadores de Aleatoriedad<text:bookmark-end text:name="__RefHeading___generadores_de_aleatoriedad_2"/><text:bookmark-end text:name="generadores_de_aleatoriedad"/></text:h>
      <text:h text:style-name="Heading_20_3" text:outline-level="3"><text:bookmark-start text:name="__RefHeading___math.random2_3"/><text:bookmark-start text:name="math.random2"/>Math.Random2()<text:bookmark-end text:name="__RefHeading___math.random2_3"/><text:bookmark-end text:name="math.random2"/></text:h>
      <text:p text:style-name="Text_20_body">La pseudoaleatoriedad que puede generar un programa de computación se desgasta rápidamente luego de la sorpresa pues no le permite al oyente la fascinación que produce predecir un evento, la menta humana disfruta al deducir un patrón y poder predecir su comportamiento. Esta técnica entonces podría servir para introducciones, interludios, finales, o efectos, pero tiene limitaciones para construir música convencionales, ejemplo: <text:a xlink:type="simple" xlink:href="https://github.com/son0p/algo-ritmos/blob/master/practicas/10001_random.ck" text:style-name="Internet_20_link" text:visited-style-name="Visited_20_Internet_20_Link">10001_random.ck</text:a></text:p>
      <text:h text:style-name="Heading_20_3" text:outline-level="3"><text:bookmark-start text:name="__RefHeading___aleatoriedad_restringida_4"/><text:bookmark-start text:name="aleatoriedad_restringida"/>Aleatoriedad restringida<text:bookmark-end text:name="__RefHeading___aleatoriedad_restringida_4"/><text:bookmark-end text:name="aleatoriedad_restringida"/></text:h>
      <text:h text:style-name="Heading_20_4" text:outline-level="4"><text:bookmark-start text:name="__RefHeading___solo_notas_temperadas_5"/><text:bookmark-start text:name="solo_notas_temperadas"/>Solo notas temperadas<text:bookmark-end text:name="__RefHeading___solo_notas_temperadas_5"/><text:bookmark-end text:name="solo_notas_temperadas"/></text:h>
      <text:h text:style-name="Heading_20_4" text:outline-level="4"><text:bookmark-start text:name="__RefHeading___solo_notas_de_una_escala_6"/><text:bookmark-start text:name="solo_notas_de_una_escala"/>Solo notas de una escala<text:bookmark-end text:name="__RefHeading___solo_notas_de_una_escala_6"/><text:bookmark-end text:name="solo_notas_de_una_escala"/></text:h>
      <text:h text:style-name="Heading_20_4" text:outline-level="4"><text:bookmark-start text:name="__RefHeading___solo_notas_de_una_escala_con_un_intervalo_maximo_7"/><text:bookmark-start text:name="solo_notas_de_una_escala_con_un_intervalo_maximo"/>Solo notas de una escala con un intervalo máximo<text:bookmark-end text:name="__RefHeading___solo_notas_de_una_escala_con_un_intervalo_maximo_7"/><text:bookmark-end text:name="solo_notas_de_una_escala_con_un_intervalo_maximo"/></text:h>
      <text:h text:style-name="Heading_20_3" text:outline-level="3"><text:bookmark-start text:name="__RefHeading___variaciones_de_algo_conocido_8"/><text:bookmark-start text:name="variaciones_de_algo_conocido"/>Variaciones de algo conocido<text:bookmark-end text:name="__RefHeading___variaciones_de_algo_conocido_8"/><text:bookmark-end text:name="variaciones_de_algo_conocido"/></text:h>
      <text:p text:style-name="Text_20_body">Otra aproximación es partir de una frase o ritmo conocido y hacer variaciones</text:p>
      <text:h text:style-name="Heading_20_1" text:outline-level="1"><text:bookmark-start text:name="__RefHeading___arrays_9"/><text:bookmark-start text:name="arrays"/>Arrays<text:bookmark-end text:name="__RefHeading___arrays_9"/><text:bookmark-end text:name="arrays"/></text:h>
      <text:p text:style-name="Text_20_body">Para algunos lenguajes de programación usamos Arrays de valores para describir la presencia y ausencia de eventos musicales tenemos varias aproximaciones:</text:p>
      <text:h text:style-name="Heading_20_2" text:outline-level="2"><text:bookmark-start text:name="__RefHeading___describir_una_melodia_con_arrays_10"/><text:bookmark-start text:name="describir_una_melodia_con_arrays"/>Describir una melodía con Arrays<text:bookmark-end text:name="__RefHeading___describir_una_melodia_con_arrays_10"/><text:bookmark-end text:name="describir_una_melodia_con_arrays"/></text:h>
      <text:p text:style-name="Text_20_body">Hay varias aproximaciones:</text:p>
      <text:h text:style-name="Heading_20_3" text:outline-level="3"><text:bookmark-start text:name="__RefHeading___usando_arrays_multidimensionales_11"/><text:bookmark-start text:name="usando_arrays_multidimensionales"/>Usando Arrays Multidimensionales<text:bookmark-end text:name="__RefHeading___usando_arrays_multidimensionales_11"/><text:bookmark-end text:name="usando_arrays_multidimensionales"/></text:h>
      <text:p text:style-name="Text_20_body">Con un array de tres dimensiones se puede describir la altura, la duración, y la posición.
La altura se puede referir a la nota MIDI directamente, o a la distancia de la nota raíz, la duración puede darse en un divisor de la unidad metronómica, la posición puede indicar el step en un secuenciador.</text:p>
      <text:h text:style-name="Heading_20_2" text:outline-level="2"><text:bookmark-start text:name="__RefHeading___arrays_multidimensionales_12"/><text:bookmark-start text:name="arrays_multidimensionales"/>Arrays Multidimensionales<text:bookmark-end text:name="__RefHeading___arrays_multidimensionales_12"/><text:bookmark-end text:name="arrays_multidimensionales"/></text:h>
      <text:h text:style-name="Heading_20_3" text:outline-level="3"><text:bookmark-start text:name="__RefHeading___ventajas_13"/><text:bookmark-start text:name="ventajas"/>Ventajas<text:bookmark-end text:name="__RefHeading___ventajas_13"/><text:bookmark-end text:name="ventajas"/></text:h>
      <text:p text:style-name="Text_20_body"> Permiten extraer cada array conservando las cualidades de array</text:p>
      <text:h text:style-name="Heading_20_3" text:outline-level="3"><text:bookmark-start text:name="__RefHeading___desventajas_14"/><text:bookmark-start text:name="desventajas"/>Desventajas<text:bookmark-end text:name="__RefHeading___desventajas_14"/><text:bookmark-end text:name="desventajas"/></text:h>
      <text:p text:style-name="Text_20_body"> Son difíciles de escribir y es difícil la lógica para acceder a sus elementos, tienen que ser del mismo tipo, si un valor es flotante los otros arrays deben definirse como flotantes y el primer elemento debe estar un flotante</text:p>
      <text:p text:style-name="Text_20_body"><text:span text:style-name="Strong_20_Emphasis">Definición</text:span></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br0">[</text:span><text:span text:style-name="highlight_br0">[</text:span><text:span text:style-name="highlight_nu0">0.0</text:span>,<text:span text:style-name="highlight_nu0">0</text:span>,<text:span text:style-name="highlight_nu0">1</text:span>,<text:span text:style-name="highlight_nu0">0</text:span><text:span text:style-name="highlight_br0">]</text:span>,<text:span text:style-name="highlight_br0">[</text:span><text:span text:style-name="highlight_nu0">0.5</text:span>, <text:span text:style-name="highlight_nu0">0.5</text:span>, <text:span text:style-name="highlight_nu0">0</text:span>,<text:span text:style-name="highlight_nu0">25</text:span>, <text:span text:style-name="highlight_nu0">1.0</text:span><text:span text:style-name="highlight_br0">]</text:span>,<text:span text:style-name="highlight_br0">[</text:span><text:span text:style-name="highlight_nu0">0.0</text:span>,<text:span text:style-name="highlight_nu0">4</text:span>, <text:span text:style-name="highlight_nu0">8</text:span>, <text:span text:style-name="highlight_nu0">12</text:span><text:span text:style-name="highlight_br0">]</text:span><text:span text:style-name="highlight_br0">]</text:span><text:span text:style-name="highlight_br0">]</text:span> @<text:span text:style-name="highlight_sy0">=&gt;</text:span> <text:span text:style-name="highlight_kw4">float</text:span> multi<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sy0">;</text:span></text:p>
          </table:table-cell>
        </table:table-row>
      </table:table>
      <text:p text:style-name="Text_20_body"><text:span text:style-name="Strong_20_Emphasis">Acceso</text:span></text:p>
      <table:table table:style-name="Table">
        <table:table-column table:style-name="odt_auto_style_table_column_2_1"/>
        <table:table-row>
          <table:table-cell office:value-type="string" table:style-name="tablecell">
            <text:p text:style-name="Preformatted_20_Text"><text:span text:style-name="highlight_co1">// acceso a cada array</text:span><text:line-break/>multi<text:span text:style-name="highlight_br0">[</text:span><text:span text:style-name="highlight_nu0">0</text:span><text:span text:style-name="highlight_br0">]</text:span><text:span text:style-name="highlight_sy0">;</text:span> <text:span text:style-name="highlight_co1">//[0.0, 0,1,0]</text:span><text:line-break/>multi<text:span text:style-name="highlight_br0">[</text:span><text:span text:style-name="highlight_nu0">1</text:span><text:span text:style-name="highlight_br0">]</text:span><text:span text:style-name="highlight_sy0">;</text:span> <text:span text:style-name="highlight_co1">//[0.5, 0.5, 0,25, 1.0]</text:span></text:p>
          </table:table-cell>
        </table:table-row>
      </table:table>
      <text:h text:style-name="Heading_20_2" text:outline-level="2"><text:bookmark-start text:name="__RefHeading___arrays_con_tuplas_15"/><text:bookmark-start text:name="arrays_con_tuplas"/>Arrays con Tuplas<text:bookmark-end text:name="__RefHeading___arrays_con_tuplas_15"/><text:bookmark-end text:name="arrays_con_tuplas"/></text:h>
      <text:h text:style-name="Heading_20_3" text:outline-level="3"><text:bookmark-start text:name="__RefHeading___ventajas_16"/><text:bookmark-start text:name="ventajas1"/>Ventajas<text:bookmark-end text:name="__RefHeading___ventajas_16"/><text:bookmark-end text:name="ventajas1"/></text:h>
      <text:p text:style-name="Text_20_body">Al igual que los arrays, cada elemento de una tupla puede ser extraído de manera independiente, pero a diferencia de los arrays, en las tuplas pueden convivir diferentes tipos de objetos o tipos de datos.
Tambien es importante saber que, las tuplas son Objetos, y como tales pueden ser almacenados también en arrays, con una gran ventaja, la lógica para extraer sus elementos es mucho mas simple que la de un array multidimensional de similares características.</text:p>
      <text:h text:style-name="Heading_20_3" text:outline-level="3"><text:bookmark-start text:name="__RefHeading___desventajas_17"/><text:bookmark-start text:name="desventajas1"/>Desventajas<text:bookmark-end text:name="__RefHeading___desventajas_17"/><text:bookmark-end text:name="desventajas1"/></text:h>
      <text:p text:style-name="Text_20_body">Las tuplas no son objetos nativos del lenguaje (chucK) y deben ser definidas como una clase, esto hace que su rendimiento sea inferior.</text:p>
      <text:p text:style-name="Text_20_body"><text:span text:style-name="Strong_20_Emphasis">Definición</text:spa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br0">(</text:span><text:span text:style-name="highlight_nu0">60</text:span>,<text:span text:style-name="highlight_nu0">0.25</text:span>,<text:span text:style-name="highlight_nu0">1</text:span><text:span text:style-name="highlight_br0">)</text:span>,<text:span text:style-name="highlight_br0">(</text:span><text:span text:style-name="highlight_nu0">62</text:span>,<text:span text:style-name="highlight_nu0">0.125</text:span>,<text:span text:style-name="highlight_nu0">1</text:span><text:span text:style-name="highlight_br0">)</text:span>,<text:span text:style-name="highlight_br0">(</text:span><text:span text:style-name="highlight_nu0">64</text:span>,<text:span text:style-name="highlight_nu0">0.125</text:span>,<text:span text:style-name="highlight_nu0">1</text:span><text:span text:style-name="highlight_br0">)</text:span><text:span text:style-name="highlight_br0">]</text:span> @<text:span text:style-name="highlight_sy0">=&gt;</text:span> Tuplas array<text:span text:style-name="highlight_br0">[</text:span><text:span text:style-name="highlight_br0">]</text:span><text:span text:style-name="highlight_sy0">;</text:span></text:p>
          </table:table-cell>
        </table:table-row>
      </table:table>
      <text:p text:style-name="Text_20_body"><text:span text:style-name="Strong_20_Emphasis">Acceso</text:span></text:p>
      <table:table table:style-name="Table">
        <table:table-column table:style-name="odt_auto_style_table_column_4_1"/>
        <table:table-row>
          <table:table-cell office:value-type="string" table:style-name="tablecell">
            <text:p text:style-name="Preformatted_20_Text">array<text:span text:style-name="highlight_br0">[</text:span><text:span text:style-name="highlight_nu0">0</text:span><text:span text:style-name="highlight_br0">]</text:span> <text:span text:style-name="highlight_co1">// (60,0.25,1)</text:span><text:line-break/>array<text:span text:style-name="highlight_br0">[</text:span><text:span text:style-name="highlight_nu0">0</text:span><text:span text:style-name="highlight_br0">]</text:span>.<text:span text:style-name="highlight_me1">x</text:span> <text:span text:style-name="highlight_co1">// 60</text:span><text:line-break/>array<text:span text:style-name="highlight_br0">[</text:span><text:span text:style-name="highlight_nu0">0</text:span><text:span text:style-name="highlight_br0">]</text:span>.<text:span text:style-name="highlight_me1">y</text:span> <text:span text:style-name="highlight_co1">// 0.25</text:span><text:line-break/>array<text:span text:style-name="highlight_br0">[</text:span><text:span text:style-name="highlight_nu0">0</text:span><text:span text:style-name="highlight_br0">]</text:span>.<text:span text:style-name="highlight_me1">z</text:span> <text:span text:style-name="highlight_co1">// 1</text:span></text:p>
          </table:table-cell>
        </table:table-row>
      </table:table>
      <text:h text:style-name="Heading_20_3" text:outline-level="3"><text:bookmark-start text:name="__RefHeading___ejemplos_18"/><text:bookmark-start text:name="ejemplos"/>Ejemplos<text:bookmark-end text:name="__RefHeading___ejemplos_18"/><text:bookmark-end text:name="ejemplos"/></text:h>
      <text:list text:style-name="List_20_1" text:continue-numbering="false">
        <text:list-item>
          <text:p text:style-name="LastListParagraph_List_20_1_Content_First"> <text:a xlink:type="simple" xlink:href="https://github.com/son0p/algo-ritmos/blob/master/test/Tuples.ck" text:style-name="Internet_20_link" text:visited-style-name="Visited_20_Internet_20_Link"> Tuples.ck</text:a></text:p>
        </text:list-item>
      </text:list>
      <text:p text:style-name="Text_20_body">——–</text:p>
      <text:h text:style-name="Heading_20_3" text:outline-level="3"><text:bookmark-start text:name="__RefHeading___problemas_semanticos_para_describir_el_tiempo_en_los_lenguajes_de_programacion_19"/><text:bookmark-start text:name="problemas_semanticos_para_describir_el_tiempo_en_los_lenguajes_de_programacion"/>Problemas semánticos para describir el tiempo en los lenguajes de programación<text:bookmark-end text:name="__RefHeading___problemas_semanticos_para_describir_el_tiempo_en_los_lenguajes_de_programacion_19"/><text:bookmark-end text:name="problemas_semanticos_para_describir_el_tiempo_en_los_lenguajes_de_programacion"/></text:h>
      <text:p text:style-name="Text_20_body">Referencia <text:a xlink:type="simple" xlink:href="http://www.cl.cam.ac.uk/~dao29/publ/farm14-aaron.pdf" text:style-name="Internet_20_link" text:visited-style-name="Visited_20_Internet_20_Link">http://www.cl.cam.ac.uk/~dao29/publ/farm14-aar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8:30</meta:creation-date>
    <dc:creator>Generated</dc:creator>
    <dc:date>2026-07-14T02::28:30</dc:date>
    <dc:language>en-US</dc:language>
    <meta:editing-cycles>1</meta:editing-cycles>
    <meta:editing-duration>PT0S</meta:editing-duration>
    <dc:title>investigacion:herramientas_generativas_composicion_musica</dc:title>
  </office:meta>
</office:document-meta>
</file>