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vestigacion:documentacion:rango_dinamico"/>El audio tiene diferencias de volumen deseadas y no deseadas.</text:p>
      <text:p text:style-name="Text_20_body">Gran parte del carácter de la música o voz está contenido por debajo de los ataques o picos <text:note text:id="ftn0" text:note-class="footnote"><text:note-citation text:label="1)">1)</text:note-citation><text:note-body><text:a xlink:type="simple" xlink:href="https://dbxpro.com/en/product_documents/160-161-owners-manualpdf--2" text:style-name="Internet_20_link" text:visited-style-name="Visited_20_Internet_20_Link">https://dbxpro.com/en/product_documents/160-161-owners-manualpdf--2</text:a></text:note-body></text:note></text:p>
      <text:p text:style-name="Text_20_body">Existen herramientas para controlar e indicar el volumen. </text:p>
      <text:p text:style-name="Text_20_body">Hay dispositivos que varían su ganancia dependiendo del nivel de la señal de entrada. Para ello, el compresor, primero debe tener algún método para determinar el nivel de la señal, y luego debe ser capaz de utilizarlo para controlar la ganancia.<text:note text:id="ftn1" text:note-class="footnote"><text:note-citation text:label="2)">2)</text:note-citation><text:note-body><text:a xlink:type="simple" xlink:href="https://media.uaudio.com/assetlibrary/l/a/la-2a_manual.pdf" text:style-name="Internet_20_link" text:visited-style-name="Visited_20_Internet_20_Link">https://media.uaudio.com/assetlibrary/l/a/la-2a_manual.pdf</text:a></text:note-body></text:note></text:p>
      <text:p text:style-name="Text_20_body">Puede combatir las variaciones indeseables del nivel de la señal que, de otro modo, impedirían que un instrumento
mantener su posición en el balance. <text:note text:id="ftn2" text:note-class="footnote"><text:note-citation text:label="3)">3)</text:note-citation><text:note-body><text:a xlink:type="simple" xlink:href="http://library.lol/main/1BAB1DDA8F0B25EBC2493A0A7A9F3A2E" text:style-name="Internet_20_link" text:visited-style-name="Visited_20_Internet_20_Link">http://library.lol/main/1BAB1DDA8F0B25EBC2493A0A7A9F3A2E</text:a></text:note-body></text:note></text:p>
      <text:p text:style-name="Text_20_body">El medidor ayuda a regular las proporciones cuando el audio de fondo se convierte en distractor.</text:p>
      <text:p text:style-name="Text_20_body">La posición del micrófono se debe intencionar según el medidor y no lo visual. </text:p>
      <text:p text:style-name="Text_20_body">Existen operaciónes de procesamiento de la señal de audio en las cuales se reduce el volumen de los sonidos fuertes o amplifica los sonidos leves, reduciendo o comprimiendo el rango dinámico de una señal de audio <text:note text:id="ftn3" text:note-class="footnote"><text:note-citation text:label="4)">4)</text:note-citation><text:note-body><text:a xlink:type="simple" xlink:href="https://vintageking.com/blog/2017/09/compressors-guide/" text:style-name="Internet_20_link" text:visited-style-name="Visited_20_Internet_20_Link">https://vintageking.com/blog/2017/09/compressors-guide/</text:a></text:note-body></text:note></text:p>
      <text:p text:style-name="Text_20_body"><text:a xlink:type="simple" xlink:href="http://www.tube-tech.com/wp-content/uploads/2018/05/Manual-CL-1B-180515.pdf" text:style-name="Internet_20_link" text:visited-style-name="Visited_20_Internet_20_Link">http://www.tube-tech.com/wp-content/uploads/2018/05/Manual-CL-1B-180515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26:41</meta:creation-date>
    <dc:creator>Generated</dc:creator>
    <dc:date>2026-07-14T02::26:41</dc:date>
    <dc:language>en-US</dc:language>
    <meta:editing-cycles>1</meta:editing-cycles>
    <meta:editing-duration>PT0S</meta:editing-duration>
    <dc:title>investigacion:documentacion:rango_dinamico</dc:title>
  </office:meta>
</office:document-meta>
</file>