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j_basado_en_algoritmos:start"/><text:bookmark-start text:name="__RefHeading___dj_basado_en_algoritmos_1"/><text:bookmark-start text:name="dj_basado_en_algoritmos"/>DJ Basado en Algoritmos<text:bookmark-end text:name="__RefHeading___dj_basado_en_algoritmos_1"/><text:bookmark-end text:name="dj_basado_en_algoritmos"/></text:h>
      <text:p text:style-name="Text_20_body">Recolectamos información de Algoritmos que puedan que permitan que un computador pueda ayudar o reemplazar a un DJ.</text:p>
      <text:list text:style-name="List_20_1" text:continue-numbering="false">
        <text:list-item>
          <text:p text:style-name="List_20_1_Content_First"> <text:a xlink:type="simple" xlink:href="https://musica.unloquer.org/investigacion/dj_basado_en_algoritmos/divulgacion" text:style-name="Internet_20_link" text:visited-style-name="Visited_20_Internet_20_Link">Para entender mejor</text:a></text:p>
        </text:list-item>
        <text:list-item>
          <text:p text:style-name="List_20_1_Content"> <text:a xlink:type="simple" xlink:href="https://musica.unloquer.org/investigacion/dj_basado_en_algoritmos/practicas" text:style-name="Internet_20_link" text:visited-style-name="Visited_20_Internet_20_Link"> Prácticas</text:a></text:p>
        </text:list-item>
        <text:list-item>
          <text:p text:style-name="List_20_1_Content"> <text:a xlink:type="simple" xlink:href="https://musica.unloquer.org/investigacion/dj_basado_en_algoritmos/investigacion" text:style-name="Internet_20_link" text:visited-style-name="Visited_20_Internet_20_Link">Investigación</text:a></text:p>
        </text:list-item>
        <text:list-item>
          <text:p text:style-name="List_20_1_Content_Last"> <text:a xlink:type="simple" xlink:href="https://musica.unloquer.org/investigacion/dj_basado_en_algoritmos/profundizacion" text:style-name="Internet_20_link" text:visited-style-name="Visited_20_Internet_20_Link">Profund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45:48</meta:creation-date>
    <dc:creator>Generated</dc:creator>
    <dc:date>2025-05-28T20::45:48</dc:date>
    <dc:language>en-US</dc:language>
    <meta:editing-cycles>1</meta:editing-cycles>
    <meta:editing-duration>PT0S</meta:editing-duration>
    <dc:title>investigacion:dj_basado_en_algoritmos:start</dc:title>
  </office:meta>
</office:document-meta>
</file>